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wijziging Waterwetvergunning winning Espelosebroek, gemeente Rijssen-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ontvingen wij een aanvraag voor een wijziging van de Waterwetvergunning voor de winning Espelosebroek, gemeente Rijssen-Holten. Gedeputeerde Staten hebben het voornemen te besluiten dat de Waterwetvergunning wordt gewijzigd. Het ontwerpbesluit is als bijlage opgenomen bij deze publicatie.</text:p>
            <text:p text:style-name="common-al">De aanvraag, het ontwerpbesluit en de bijbehorende stukken liggen vanaf 7 april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1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werpbesluit op locatie Schapendijk 1, 7451KT Holten</meta:user-defined>
    <dc:language>nl</dc:language>
    <meta:user-defined meta:name="OVERHEIDop.locatietype/OVERHEIDop.gebiedsmarkering">Punt</meta:user-defined>
    <meta:user-defined meta:name="DC.title">Kennisgeving ontwerpbesluit op aanvraag wijziging Waterwetvergunning winning Espelosebroek, gemeente Rijssen-Holten</meta:user-defined>
    <meta:user-defined meta:name="DCTERMS.W3CDTF/DCTERMS.available">2022-04-06</meta:user-defined>
    <meta:user-defined meta:name="OVERHEIDop.externeBijlage">Afschrift WW ontwerpbesluit wijziging winvergun...|exb-2022-19896</meta:user-defined>
    <meta:user-defined meta:name="DCTERMS.W3CDTF/OVERHEIDop.jaargang">2022</meta:user-defined>
    <meta:user-defined meta:name="OVERHEIDop.publicationIssue">3915</meta:user-defined>
    <meta:user-defined meta:name="OVERHEIDop.PrbID/DC.identifier">prb-2022-3915</meta:user-defined>
    <meta:user-defined meta:name="OVERHEIDop.versieInformatie"/>
  </office:meta>
</office:document-meta>
</file>