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Instemming met deelsaneringsplan</text:p>
            <text:p text:style-name="common-al">Locatie : Waterkant 19 in Ens</text:p>
            <text:p text:style-name="common-al">Datum ontvangst : 4 april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55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13</meta:user-defined>
    <meta:user-defined meta:name="OVERHEIDop.PrbID/DC.identifier">prb-2022-3913</meta:user-defined>
    <meta:user-defined meta:name="OVERHEIDop.versieInformatie"/>
  </office:meta>
</office:document-meta>
</file>