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duurzamen en onderhoud aan woningen Aalscholverlaan 2-32 even, Fazantenlaan 78-82 even, Fröbelstraat 6 en 8, Lepelaar 10-24 even, Meeuwenlaan 9-39 oneven, Parallelweg 14 -26 even, Pluvier 1-5 oneven, Sperwer 7- 11 oneven, Sperwer 37-51 oneven en 't Sterntje 1-15 oneven Sint Pancras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Woningcorporatie Woonwaard voor het verduurzamen van en onderhoud plegen aan woningen aan de Aalscholverlaan 2-32 even, Fazantenlaan 78-82 even, Fröbelstraat 6 en 8, Lepelaar 10-24 even, Meeuwenlaan 9-39 oneven, Parallelweg 14 -26 even, Pluvier 1-5 oneven, Sperwer 7- 11 oneven, Sperwer 37-51 oneven en 't Sterntje 1-15 oneven te Sint Pancras in de gemeente Dijk en Waard. De aanvraag ziet toe op de huismus.</text:p>
            <text:p text:style-name="common-al">De aanvraag, het besluit en de bijbehorende stukken (zaaknummer OD.356971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6971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91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91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56971 diverse straten Sint Pancras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erduurzamen en onderhoud aan woningen Aalscholverlaan 2-32 even, Fazantenlaan 78-82 even, Fröbelstraat 6 en 8, Lepelaar 10-24 even, Meeuwenlaan 9-39 oneven, Parallelweg 14 -26 even, Pluvier 1-5 oneven, Sperwer 7- 11 oneven, Sperwer 37-51 oneven en 't Sterntje 1-15 oneven Sint Pancras in de gemeente Dijk en Waard</meta:user-defined>
    <meta:user-defined meta:name="DCTERMS.W3CDTF/DCTERMS.available">2022-04-06</meta:user-defined>
    <meta:user-defined meta:name="DCTERMS.W3CDTF/OVERHEIDop.jaargang">2022</meta:user-defined>
    <meta:user-defined meta:name="OVERHEIDop.externeBijlage">Ontheffing Sint Pancras|exb-2022-19876</meta:user-defined>
    <meta:user-defined meta:name="OVERHEIDop.publicationIssue">3910</meta:user-defined>
    <meta:user-defined meta:name="OVERHEIDop.PrbID/DC.identifier">prb-2022-3910</meta:user-defined>
    <meta:user-defined meta:name="OVERHEIDop.versieInformatie"/>
  </office:meta>
</office:document-meta>
</file>