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Aanvraag vergunning voor een omzetting vm. bovenwoning te behoeve oprichten 4 zelfstandige woonfuncties middels interne verbouwing aan Paterswoldseweg 89a te Groningen</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GEN OMGEVINGSVERGUNNING</text:span>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terswoldseweg 89a te Groningen</text:p>
                  </table:table-cell>
                  <table:table-cell table:style-name="entry" table:number-rows-spanned="1" table:number-columns-spanned="1">
                    <text:p text:style-name="table_al">9727 BC</text:p>
                  </table:table-cell>
                  <table:table-cell table:style-name="entry" table:number-rows-spanned="1" table:number-columns-spanned="1">
                    <text:p text:style-name="table_al">omzetting vm. bovenwoning te behoeve oprichten 4 zelfstandige woonfuncties middels interne verbouwing (ontvangstdatum 31-12-2021, dossiernummer 20217882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9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202178821</meta:user-defined>
    <dc:language>nl</dc:language>
    <meta:user-defined meta:name="OVERHEIDop.locatietype/OVERHEIDop.gebiedsmarkering">Adres</meta:user-defined>
    <meta:user-defined meta:name="DC.title">Aanvraag vergunning voor een omzetting vm. bovenwoning te behoeve oprichten 4 zelfstandige woonfuncties middels interne verbouwing aan Paterswoldseweg 89a te Groningen</meta:user-defined>
    <meta:user-defined meta:name="DCTERMS.W3CDTF/DCTERMS.available">2022-01-12</meta:user-defined>
    <meta:user-defined meta:name="DCTERMS.W3CDTF/OVERHEIDop.jaargang">2022</meta:user-defined>
    <meta:user-defined meta:name="OVERHEIDop.publicationIssue">391</meta:user-defined>
    <meta:user-defined meta:name="OVERHEIDop.PrbID/DC.identifier">prb-2022-391</meta:user-defined>
    <meta:user-defined meta:name="OVERHEIDop.versieInformatie"/>
  </office:meta>
</office:document-meta>
</file>