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, verduurzamen en energiezuiniger maken van wooncomplexen Senso 1 en Senso 2 - de Ophemerthof, Ommerenhof, Opijnenhof, Millingenhof , Montfoorthof, Rhenenhof en Renkumhof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voor de renovatie, verduurzamen en het energiezuiniger maken van de woningen gelegen in de wooncomplexen Senso 1 en Senso 2, aan de Ophemerthof 1-185, Ommerenhof 1-81, Opijnenhof 1-146, Millingenhof 163 t/m 358, Montfoorthof 1 t/m 172, Rhenenhof 1 t/m 105 en Renkumhof 1 t/m 65, te Amsterdam. De aanvraag ziet toe op de gewone dwergvleermuis en de ruige dwergvleermuis.</text:p>
            <text:p text:style-name="common-al">De aanvraag, het besluit en de bijbehorende stukken (zaaknummer OD.35467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6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4671 Senso 1 en Senso 2, Amsterdam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renovatie, verduurzamen en energiezuiniger maken van wooncomplexen Senso 1 en Senso 2 - de Ophemerthof, Ommerenhof, Opijnenhof, Millingenhof , Montfoorthof, Rhenenhof en Renkumhof te Amsterdam</meta:user-defined>
    <meta:user-defined meta:name="DCTERMS.W3CDTF/DCTERMS.available">2022-04-06</meta:user-defined>
    <meta:user-defined meta:name="DCTERMS.W3CDTF/OVERHEIDop.jaargang">2022</meta:user-defined>
    <meta:user-defined meta:name="OVERHEIDop.externeBijlage">Ontheffing Senso 1 Senso 2|exb-2022-19870</meta:user-defined>
    <meta:user-defined meta:name="OVERHEIDop.publicationIssue">3909</meta:user-defined>
    <meta:user-defined meta:name="OVERHEIDop.PrbID/DC.identifier">prb-2022-3909</meta:user-defined>
    <meta:user-defined meta:name="OVERHEIDop.versieInformatie"/>
  </office:meta>
</office:document-meta>
</file>