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voor sloop en herinrichting Landgoed Wickevoort Spieringweg 801 te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AM B.V. voor de sloop en de herinrichting van het plangebied Landgoed Wickevoort aan de Spieringweg 801 e.o., Cruquius. De aanvraag ziet toe op de havik, de ransuil, de kerkuil, de gewone dwergvleermuis en de ruige dwergvleermuis.</text:p>
            <text:p text:style-name="common-al">De aanvraag, het besluit en de bijbehorende stukken (zaaknummer OD. 36078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07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0783 Langoed Wickevoort, Spieringweg 801, Cruquius</meta:user-defined>
    <dc:language>nl</dc:language>
    <meta:user-defined meta:name="OVERHEIDop.locatietype/OVERHEIDop.gebiedsmarkering">Adres</meta:user-defined>
    <meta:user-defined meta:name="OVERHEIDop.locatietype/OVERHEIDop.gebiedsmarkering">Vlak</meta:user-defined>
    <meta:user-defined meta:name="DC.title">Wet natuurbescherming wijziging ontheffing voor sloop en herinrichting Landgoed Wickevoort Spieringweg 801 te Cruquius in de gemeente Haarlemmermeer</meta:user-defined>
    <meta:user-defined meta:name="DCTERMS.W3CDTF/DCTERMS.available">2022-04-06</meta:user-defined>
    <meta:user-defined meta:name="DCTERMS.W3CDTF/OVERHEIDop.jaargang">2022</meta:user-defined>
    <meta:user-defined meta:name="OVERHEIDop.externeBijlage">Wijziging ontheffing|exb-2022-19864</meta:user-defined>
    <meta:user-defined meta:name="OVERHEIDop.publicationIssue">3906</meta:user-defined>
    <meta:user-defined meta:name="OVERHEIDop.PrbID/DC.identifier">prb-2022-3906</meta:user-defined>
    <meta:user-defined meta:name="OVERHEIDop.versieInformatie"/>
  </office:meta>
</office:document-meta>
</file>