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29 maart 2022, nr. 1800699/ 1800717, tot vaststelling van een subsidieplafond op grond van de Uitvoeringsregeling subsidie versterken bestuurskracht Noord-Holland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 </text:p>
            <text:p text:style-name="al"/>
            <text:p text:style-name="al">Gelet op artikel 7 van de Uitvoeringsregeling subsidie versterken bestuurskracht Noord-Holland 2020; </text:p>
            <text:p text:style-name="al"/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Gedeputeerde Staten stellen voor het jaar 2022 een subsidieplafond van € 100.000,- vast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dag na de datum van uitgifte van het provinciaal blad waarin het wordt geplaatst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29 maart 2022, </text:span></text:p>
          </text:section>
          <text:section text:name="ondertekening_id1-3-2-3-2">
            <text:p><text:span text:style-name="functie"/></text:p>
            <text:p><text:span text:style-name="functie">Gedeputeerde Staten van Noord-Holland, </text:span></text:p>
          </text:section>
          <text:section text:name="ondertekening_id1-3-2-3-3">
            <text:p><text:span text:style-name="functie"/></text:p>
            <text:p><text:span text:style-name="functie">A.Th.H. van Dijk, voorzitter.</text:span></text:p>
          </text:section>
          <text:section text:name="ondertekening_id1-3-2-3-4">
            <text:p><text:span text:style-name="functie"/></text:p>
            <text:p><text:span text:style-name="functie">R.M. Bergkamp, provincie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90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90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90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2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Financiën | Organisatie en beleid</meta:user-defined>
    <meta:user-defined meta:name="DC.source">Uitvoeringsregeling subsidie versterken bestuurskracht Noord-Holland 2020]|[https://lokaleregelgeving.overheid.nl/CVDR628991/1</meta:user-defined>
    <meta:user-defined meta:name="OVERHEIDop.referentienummer">1800699/ 1800717</meta:user-defined>
    <dc:language>nl</dc:language>
    <meta:user-defined meta:name="OVERHEIDop.locatietype/OVERHEIDop.gebiedsmarkering">Provincie</meta:user-defined>
    <meta:user-defined meta:name="DC.title">Besluit van Gedeputeerde Staten van Noord-Holland van 29 maart 2022, nr. 1800699/ 1800717, tot vaststelling van een subsidieplafond op grond van de Uitvoeringsregeling subsidie versterken bestuurskracht Noord-Holland 2020</meta:user-defined>
    <meta:user-defined meta:name="DCTERMS.W3CDTF/DCTERMS.available">2022-04-06</meta:user-defined>
    <meta:user-defined meta:name="DCTERMS.W3CDTF/OVERHEIDop.jaargang">2022</meta:user-defined>
    <meta:user-defined meta:name="OVERHEIDop.publicationIssue">3905</meta:user-defined>
    <meta:user-defined meta:name="OVERHEIDop.PrbID/DC.identifier">prb-2022-3905</meta:user-defined>
    <meta:user-defined meta:name="OVERHEIDop.versieInformatie"/>
  </office:meta>
</office:document-meta>
</file>