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lenging besluit ontheffing bestrijding vogels Maritiem Vliegkamp de Kooy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text:span>
          </text:p>
            <text:p text:style-name="common-al">De Omgevingsdienst Noord-Holland Noord heeft namens Gedeputeerde Staten van de provincie Noord-Holland besloten de geldigheidsduur van de ontheffing van 28 augustus 2017 met kenmerk RUD.17.216924, op aanvraag aan u verleend in het belang van de veiligheid van het luchtverkeer en in het belang van het bestendig beheer of onderhoud aan vliegvelden, op Maritiem Vliegkamp De Kooy te Den Helder, te verlengen tot 31 augustus 2027.</text:p>
            <text:p text:style-name="common-al">De aanvraag, het besluit en de bijbehorende stukken (zaaknummer OD.36532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84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5326 Maritiem Vliegkamp De Kooy, Den Helder</meta:user-defined>
    <dc:language>nl</dc:language>
    <meta:user-defined meta:name="OVERHEIDop.locatietype/OVERHEIDop.gebiedsmarkering">Buurt</meta:user-defined>
    <meta:user-defined meta:name="DC.title">Wet natuurbescherming verlenging besluit ontheffing bestrijding vogels Maritiem Vliegkamp de Kooy te Den Helder</meta:user-defined>
    <meta:user-defined meta:name="DCTERMS.W3CDTF/DCTERMS.available">2022-04-06</meta:user-defined>
    <meta:user-defined meta:name="DCTERMS.W3CDTF/OVERHEIDop.jaargang">2022</meta:user-defined>
    <meta:user-defined meta:name="OVERHEIDop.externeBijlage">Ontheffing De Kooy, Den Helder|exb-2022-19855</meta:user-defined>
    <meta:user-defined meta:name="OVERHEIDop.publicationIssue">3904</meta:user-defined>
    <meta:user-defined meta:name="OVERHEIDop.PrbID/DC.identifier">prb-2022-3904</meta:user-defined>
    <meta:user-defined meta:name="OVERHEIDop.versieInformatie"/>
  </office:meta>
</office:document-meta>
</file>