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Noordersluisweg 1 - IJmuiden - Nieuwe Zeesluis IJmuiden - het verlengen van de instandhoudingstermijn voor het informatiepunt SHI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lengen van de instandhoudingstermijn voor het informatiepunt SHIP. Ontvangstdatum aanvraag: 29-03-2022 Aanvrager: Provincie Noord-Holland, Provinciehuis Zaaknummer: 1108152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81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0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0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0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9811</meta:user-defined>
    <meta:user-defined meta:name="DCTERMS.abstract">Bekendmaking van Provincie Noord-Holland</meta:user-defined>
    <dc:language>nl</dc:language>
    <meta:user-defined meta:name="OVERHEIDop.locatietype/OVERHEIDop.gebiedsmarkering">Punt</meta:user-defined>
    <meta:user-defined meta:name="DC.title">Aanvraag vergunning - Noordersluisweg 1 - IJmuiden - Nieuwe Zeesluis IJmuiden - het verlengen van de instandhoudingstermijn voor het informatiepunt SHIP</meta:user-defined>
    <meta:user-defined meta:name="DCTERMS.W3CDTF/DCTERMS.available">2022-04-06</meta:user-defined>
    <meta:user-defined meta:name="DCTERMS.W3CDTF/OVERHEIDop.jaargang">2022</meta:user-defined>
    <meta:user-defined meta:name="OVERHEIDop.publicationIssue">3901</meta:user-defined>
    <meta:user-defined meta:name="OVERHEIDop.PrbID/DC.identifier">prb-2022-3901</meta:user-defined>
    <meta:user-defined meta:name="OVERHEIDop.versieInformatie"/>
  </office:meta>
</office:document-meta>
</file>