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99 BUS-TUP 5 weken (locatie  220996) - Meemortel thv 47D te Budel</text:p>
      <text:section text:name="zakelijke-mededeling_id1-3-2" text:style-name="zakelijke-mededeling">
        <text:section text:name="zakelijke-mededeling-tekst_id1-3-2-1" text:style-name="zakelijke-mededeling-tekst">
          <text:section text:name="tekst_id1-3-2-1-1" text:style-name="tekst">
            <text:p text:style-name="common-al">Eindhoven, 4 april 2022</text:p>
            <text:p text:style-name="common-al">De Omgevingsdienst Zuidoost-Brabant heeft op 31 maart 2022 een melding ontvangen van Enexis Netbeheer te Eindhoven namens BK Ingenieurs te Berkel-Enschot, op grond van artikel 39b van de Wet bodembescherming met het voornemen de bodem te saneren op de locatie Meemortel thv 47 te Budel conform het Besluit uniforme saneringen (BUS). De locatie is geregistreerd onder NB17063199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717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99 BUS-TUP 5 weken (locatie  220996) - Meemortel thv 47D te Budel</meta:user-defined>
    <meta:user-defined meta:name="DCTERMS.W3CDTF/DCTERMS.available">2022-04-06</meta:user-defined>
    <meta:user-defined meta:name="DCTERMS.W3CDTF/OVERHEIDop.jaargang">2022</meta:user-defined>
    <meta:user-defined meta:name="OVERHEIDop.publicationIssue">3899</meta:user-defined>
    <meta:user-defined meta:name="OVERHEIDop.PrbID/DC.identifier">prb-2022-3899</meta:user-defined>
    <meta:user-defined meta:name="OVERHEIDop.versieInformatie"/>
  </office:meta>
</office:document-meta>
</file>