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Abbott Healthcare Products B.V. - het vervangen van twee bestaande natronloogtanks door nieuwe, vergelijkbare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bestaande natronloogtanks door twee vergelijkbare tanks bij de Lactulose fabriek. Datum besluit: 30 maart 2022 Aanvrager: Abbott Healthcare Products B.V. Zaaknummer: 110589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08</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 Weesp - Abbott Healthcare Products B.V. - het vervangen van twee bestaande natronloogtanks door nieuwe, vergelijkbare tanks</meta:user-defined>
    <meta:user-defined meta:name="OVERHEIDop.datumEindeReactietermijn">2022-05-12</meta:user-defined>
    <meta:user-defined meta:name="OVERHEIDop.terinzageleggingBG">https://mozardloket.odnzkg.nl/mozard/!suite42.scherm1260?mObj=1289808</meta:user-defined>
    <meta:user-defined meta:name="DCTERMS.W3CDTF/DCTERMS.available">2022-04-06</meta:user-defined>
    <meta:user-defined meta:name="DCTERMS.W3CDTF/OVERHEIDop.jaargang">2022</meta:user-defined>
    <meta:user-defined meta:name="OVERHEIDop.publicationIssue">3898</meta:user-defined>
    <meta:user-defined meta:name="OVERHEIDop.PrbID/DC.identifier">prb-2022-3898</meta:user-defined>
    <meta:user-defined meta:name="OVERHEIDop.versieInformatie"/>
  </office:meta>
</office:document-meta>
</file>