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melding Interim omgevingsverordening Noord-Brabant, Natuurontwikkeling Business Centre Treeport in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reeport BCT Partners BV een melding ontvangen op grond van de Interim omgevingsverordening Noord-Brabant. Het gaat daarbij om het ontgrondingsproject “Natuurontwikkeling Business Centre Treeport” in Zundert gelegen op de percelen kadastraal bekend gemeente Rijsbergen, sectie K, nummers 252, 248, 395, 398, 399, 332, 409, 377, 394, 402, 376, 401, 397, 400 en 1304.</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 april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een natuurontwikkelingsplan gelegen binnen het bestemmingsplan Business Centre Treeport op de locatie met de bestemming “Natuur”. Hierbinnen zullen o.a. een aantal vijvers worden gegraven met een maximale diepte van 2.49 m –mv en met een totale ontgravingshoeveelheid grond en zand van 6.335 m3.</text:p>
            <text:p text:style-name="common-al">
            <text:span text:style-name="nadrukvet">Wanneer, door wie en hoe kan bezwaar worden ingesteld?</text:span>
          </text:p>
            <text:p text:style-name="common-al">Als u, als belanghebbende, het niet eens bent met dit besluit kunt u een bezwaar indienen. Dit kan tot en met 17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mevrouw E. Huijbregts vergunningverlener van de Omgevingsdienst Zuidoost-Brabant, telefoon 088 3690 458.</text:p>
            <text:p text:style-name="common-al">Aan deze procedure is het kenmerk MLD_ONG-2022-3819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melding Interim omgevingsverordening Noord-Brabant, Natuurontwikkeling Business Centre Treeport in Zundert</meta:user-defined>
    <meta:user-defined meta:name="DCTERMS.W3CDTF/DCTERMS.available">2022-04-06</meta:user-defined>
    <meta:user-defined meta:name="DCTERMS.W3CDTF/OVERHEIDop.jaargang">2022</meta:user-defined>
    <meta:user-defined meta:name="OVERHEIDop.publicationIssue">3897</meta:user-defined>
    <meta:user-defined meta:name="OVERHEIDop.PrbID/DC.identifier">prb-2022-3897</meta:user-defined>
    <meta:user-defined meta:name="OVERHEIDop.versieInformatie"/>
  </office:meta>
</office:document-meta>
</file>