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827877 Trobas Gelatine B.V., Steenstraat 9, Dongen - Steenstraat 9, 5107NE Do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de aanbouw van een nieuwe hal tbv opslag voor de inrichting<text:span text:style-name="nadrukvet">, </text:span>gelegen aanSteenstraat 9, 5107NE Dongen<text:span text:style-name="nadrukvet">.</text:span></text:p>
            <text:p text:style-name="common-al">1 april 2022, Tilburg</text:p>
            <text:p text:style-name="common-al">Gedeputeerde Staten van Noord-Brabant maken bekend dat zij van Trobas Gelatine B.V.een aanvraag voor een vergunning ingevolge de Wet algemene bepalingen omgevingsrecht hebben ontvangen.</text:p>
            <text:p text:style-name="common-al">De aanvraag betreft de aanbouw van een nieuwe hal tbv opslag<text:span text:style-name="nadrukvet">,</text:span> voor de inrichting gelegen aan Steenstraat 9 te Dongen<text:span text:style-name="nadrukvet">.</text:span>De ingediende aanvraag ligt niet ter inzage en staat op dit moment niet open voor bezwaar en beroep.</text:p>
            <text:p text:style-name="common-al">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15571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89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9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9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LO 6827877 op locatie Steenstraat 9, 5107NE Dongen</meta:user-defined>
    <dc:language>nl</dc:language>
    <meta:user-defined meta:name="OVERHEIDop.locatietype/OVERHEIDop.gebiedsmarkering">Punt</meta:user-defined>
    <meta:user-defined meta:name="DC.title">Aanvraag omgevingsvergunning voor OLO 6827877 Trobas Gelatine B.V., Steenstraat 9, Dongen - Steenstraat 9, 5107NE Dongen</meta:user-defined>
    <meta:user-defined meta:name="DCTERMS.W3CDTF/DCTERMS.available">2022-04-05</meta:user-defined>
    <meta:user-defined meta:name="DCTERMS.W3CDTF/OVERHEIDop.jaargang">2022</meta:user-defined>
    <meta:user-defined meta:name="OVERHEIDop.publicationIssue">3890</meta:user-defined>
    <meta:user-defined meta:name="OVERHEIDop.PrbID/DC.identifier">prb-2022-3890</meta:user-defined>
    <meta:user-defined meta:name="OVERHEIDop.versieInformatie"/>
  </office:meta>
</office:document-meta>
</file>