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bod van verstoren en wegnemen van verblijfplaatsen van gewone dwergvleermuis, vanwege sloop en nieuwbouw aan Georg van Saksenlaan te Appingedam</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was op 6 oktober 2020 aan Woongroep Marenland ontheffing verleend voor het verbod van verstoren en wegnemen van verblijfplaatsen van Gewone dwergvleermuis, vanwege sloop en nieuwbouw aan de Georg van Saksenlaan, te Appingedam. Omdat de locatie van de geplande alternatieve vleermuisvoorzieningen vanwege de versterkingsopgave niet haalbaar is gebleken, is deze ontheffing op deze voorschriften gewijzigd. </text:p>
            <text:p text:style-name="common-al">Het besluit is opvraagbaar bij de provincie Groningen, Domein Uitvoering via het emailadres: LoketVTH@provinciegroningen.nl of via het telefoonnummer: 050 - 316 4911 onder vermelding van K37581. </text:p>
            <text:p text:style-name="common-al">Als u het niet eens bent met dit besluit bestaat de mogelijkheid om binnen zes weken na verzenddatum van dit besluit een bezwaarschrift in te dienen. Het bezwaar dient enkel gericht te zijn op dit besluit. Tegen overige zaken die reeds in de ontheffing van 6 oktober 2020 zijn vastgesteld is indienen van een bezwaar niet meer mogelijk. Meer informatie daarover vindt u op de website van de provincie Groningen (<text:a xlink:href="http://www.provinciegroningen.nl/bezwaarmaken" xlink:type="simple">www.provinciegroningen.nl/bezwaarmaken</text:a>).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88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8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8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Ontheffing voor het verbod van verstoren en wegnemen van verblijfplaatsen van gewone dwergvleermuis, vanwege sloop en nieuwbouw aan Georg van Saksenlaan te Appingedam</meta:user-defined>
    <meta:user-defined meta:name="DCTERMS.W3CDTF/DCTERMS.available">2022-04-06</meta:user-defined>
    <meta:user-defined meta:name="DCTERMS.W3CDTF/OVERHEIDop.jaargang">2022</meta:user-defined>
    <meta:user-defined meta:name="OVERHEIDop.externeBijlage">WNB|exb-2022-19783</meta:user-defined>
    <meta:user-defined meta:name="OVERHEIDop.publicationIssue">3889</meta:user-defined>
    <meta:user-defined meta:name="OVERHEIDop.PrbID/DC.identifier">prb-2022-3889</meta:user-defined>
    <meta:user-defined meta:name="OVERHEIDop.versieInformatie"/>
  </office:meta>
</office:document-meta>
</file>