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gebruik van het luchtdrukgeweer ten behoeve van de bestrijding van bruine rat en zwarte rat t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een ontheffing verleend aan een jachtaktehouder voor het gebruik van het luchtdrukgeweer ten behoeve van de bestrijding van Bruine rat en Zwarte rat. Deze ontheffing wordt verleend voor het gehele grondgebied van de provincie Groningen, met inbegrip van bebouwde kommen en aan de bebouwde kom grenzende terreinen, voor zover het gaat om boerenerven, bedrijventerreinen en overige plaatsen waar de volksgezondheid of gezondheid van aanwezig vee door ratten in het geding kan raken. </text:p>
            <text:p text:style-name="common-al">Het besluit is opvraagbaar bij de provincie Groningen, team VTH, via het emailadres: Natuurbeschermingswet@provinciegroningen.nl of via het telefoonnummer: 050 - 316 4543, onder vermelding van K32418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8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8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8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Ontheffing voor het gebruik van het luchtdrukgeweer ten behoeve van de bestrijding van bruine rat en zwarte rat te Groningen</meta:user-defined>
    <meta:user-defined meta:name="DCTERMS.W3CDTF/DCTERMS.available">2022-04-06</meta:user-defined>
    <meta:user-defined meta:name="DCTERMS.W3CDTF/OVERHEIDop.jaargang">2022</meta:user-defined>
    <meta:user-defined meta:name="OVERHEIDop.publicationIssue">3884</meta:user-defined>
    <meta:user-defined meta:name="OVERHEIDop.PrbID/DC.identifier">prb-2022-3884</meta:user-defined>
    <meta:user-defined meta:name="OVERHEIDop.versieInformatie"/>
  </office:meta>
</office:document-meta>
</file>