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zonthermiepark op baggerspeciestortplaats Dorkwerd aan De Grazen te Gro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Het gewijzigd uitvoeren van een zonthermiepark op baggerspeciestortplaats Dorkwerd aan De Grazen te Groningen, 30 maart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gewijzigd uitvoeren van een zonthermiepark op baggerspeciestortplaats Dorkwerd aan De Grazen te Groningen</meta:user-defined>
    <meta:user-defined meta:name="DCTERMS.W3CDTF/DCTERMS.available">2022-04-06</meta:user-defined>
    <meta:user-defined meta:name="DCTERMS.W3CDTF/OVERHEIDop.jaargang">2022</meta:user-defined>
    <meta:user-defined meta:name="OVERHEIDop.externeBijlage">Definitief besluit|exb-2022-19777</meta:user-defined>
    <meta:user-defined meta:name="OVERHEIDop.publicationIssue">3883</meta:user-defined>
    <meta:user-defined meta:name="OVERHEIDop.PrbID/DC.identifier">prb-2022-3883</meta:user-defined>
    <meta:user-defined meta:name="OVERHEIDop.versieInformatie"/>
  </office:meta>
</office:document-meta>
</file>