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ilieuneutraal veranderen van een inrichting aan Oosterhorn 20-22 te Farmsu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de volgende omgevingsvergunning hebben verleend: </text:p>
            <text:p text:style-name="common-al">Betreft: DAMCO Aluminium Delfzijl Coöperatie U.A </text:p>
            <text:p text:style-name="common-al">Locatie: Oosterhorn 20-22, Farmsum </text:p>
            <text:p text:style-name="common-al">Activiteiten: het milieuneutraal veranderen van een inrichting </text:p>
            <text:p text:style-name="common-al">Datum besluit: 31 maart 2022 </text:p>
            <text:p text:style-name="common-al">Belanghebbenden kunnen op grond van de Algemene wet bestuursrecht binnen zes weken na de dag van bekendmaking van dit besluit bezwaar maken. Het bezwaarschrift moet uw naam en adres bevatten, duidelijk maken tegen welk besluit u bezwaar maakt en gemotiveerd, gedateerd en ondertekend zijn. Het bezwaarschrift moet worden gericht aan Gedeputeerde Staten van de provincie Groningen, Postbus 610, 9700 AP Groningen. </text:p>
            <text:p text:style-name="last-al">De beschikking en de bijbehorende stukken zijn in te zien in het gemeentehuis van de gemeente Eemsdelta en liggen gedurende deze periode ter inzage in het provinciehuis van Groningen. De beschikking en de bijbehorende stukken zijn elke werkdag in te zien tijdens kantooru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88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8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8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milieuneutraal veranderen van een inrichting aan Oosterhorn 20-22 te Farmsum</meta:user-defined>
    <meta:user-defined meta:name="DCTERMS.W3CDTF/DCTERMS.available">2022-04-06</meta:user-defined>
    <meta:user-defined meta:name="DCTERMS.W3CDTF/OVERHEIDop.jaargang">2022</meta:user-defined>
    <meta:user-defined meta:name="OVERHEIDop.externeBijlage">Definitief besluit|exb-2022-19773</meta:user-defined>
    <meta:user-defined meta:name="OVERHEIDop.publicationIssue">3881</meta:user-defined>
    <meta:user-defined meta:name="OVERHEIDop.PrbID/DC.identifier">prb-2022-3881</meta:user-defined>
    <meta:user-defined meta:name="OVERHEIDop.versieInformatie"/>
  </office:meta>
</office:document-meta>
</file>