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Wet natuurbescherming voor de gehel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1 ontvingen wij een aanvraag voor een ontheffing Wet natuurbescherming. De aanvraag betreft het uitvoeren van ecologisch / wetenschappelijk onderzoek in de gehele provincie Overijssel. Gedeputeerde Staten hebben besloten dat de ontheffing Wet natuur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30 maart 2022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87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7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87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gehele provincie Overijs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ntheffing Wet natuurbescherming voor de gehele provincie Overijssel</meta:user-defined>
    <meta:user-defined meta:name="DCTERMS.W3CDTF/DCTERMS.available">2022-04-05</meta:user-defined>
    <meta:user-defined meta:name="OVERHEIDop.externeBijlage">Afschrift WNB besluit ontheffing soortenbescher...|exb-2022-19751</meta:user-defined>
    <meta:user-defined meta:name="DCTERMS.W3CDTF/OVERHEIDop.jaargang">2022</meta:user-defined>
    <meta:user-defined meta:name="OVERHEIDop.publicationIssue">3876</meta:user-defined>
    <meta:user-defined meta:name="OVERHEIDop.PrbID/DC.identifier">prb-2022-3876</meta:user-defined>
    <meta:user-defined meta:name="OVERHEIDop.versieInformatie"/>
  </office:meta>
</office:document-meta>
</file>