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ruimtelijke ingrepen sloop schoolgebouw en nieuwbouw appartementencomplex Dwingel 6 te De Goorn in de gemeente Kogg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gemeente Koggenland voor de sloop van een schoolgebouw en de nieuwbouw van een appartementencomplex aan de Dwingel 6 te De Goorn. De aanvraag ziet toe op de gewone dwergvleermuis.</text:p>
            <text:p text:style-name="common-al">De aanvraag, het besluit en de bijbehorende stukken (zaaknummer OD. 35949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94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7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7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7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1378 Dwingel 6, De Goorn</meta:user-defined>
    <dc:language>nl</dc:language>
    <meta:user-defined meta:name="OVERHEIDop.locatietype/OVERHEIDop.gebiedsmarkering">Adres</meta:user-defined>
    <meta:user-defined meta:name="DC.title">Wet natuurbescherming Ontheffing ruimtelijke ingrepen sloop schoolgebouw en nieuwbouw appartementencomplex Dwingel 6 te De Goorn in de gemeente Koggenland</meta:user-defined>
    <meta:user-defined meta:name="DCTERMS.W3CDTF/DCTERMS.available">2022-04-05</meta:user-defined>
    <meta:user-defined meta:name="DCTERMS.W3CDTF/OVERHEIDop.jaargang">2022</meta:user-defined>
    <meta:user-defined meta:name="OVERHEIDop.externeBijlage">Ontheffing Dwingel 6, De Goorn|exb-2022-19750</meta:user-defined>
    <meta:user-defined meta:name="OVERHEIDop.publicationIssue">3875</meta:user-defined>
    <meta:user-defined meta:name="OVERHEIDop.PrbID/DC.identifier">prb-2022-3875</meta:user-defined>
    <meta:user-defined meta:name="OVERHEIDop.versieInformatie"/>
  </office:meta>
</office:document-meta>
</file>