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Casade, sloop flats Larixplein te Waalwijk, Z/150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april 2022 een ontheffing ingevolge artikel 3.8, eerste lid, van de Wet natuurbescherming hebben<text:span text:style-name="nadrukvet"> verleend</text:span> (kenmerk: Z/150987-307222) aan Stichting Casade, Vredesplein 5, 5142 RA te Waalwijk, voor de sloop en nieuwbouw van drie flats aan Larixplein en Esdoornstraat, 5143 AZ in Waalwijk. De ontheffing is geldig voor de periode tot en met 30 juni 2025.</text:p>
            <text:p text:style-name="common-al">De aanvraag, het besluit en de bijbehorende stukken liggen vanaf 5 april 2022 tot en met 16 me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text:span text:style-name="nadrukondlijn">https://www.brabant.nl/loket/vergunningen-meldingen-en-ontheffingen</text:span>.</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0987 gekoppeld. Wij verzoeken u bij correspondentie dit kenmerk te vermelden. </text:p>
            <text:p text:style-name="common-al"/>
            <text:p text:style-name="last-al">'s-Hertogenbosch,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7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7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987</meta:user-defined>
    <dc:language>nl</dc:language>
    <meta:user-defined meta:name="OVERHEIDop.locatietype/OVERHEIDop.gebiedsmarkering">Vlak</meta:user-defined>
    <meta:user-defined meta:name="OVERHEIDop.locatietype/OVERHEIDop.gebiedsmarkering">Weg</meta:user-defined>
    <meta:user-defined meta:name="DC.title">KENNISGEVING WET NATUURBESCHERMING, Stichting Casade, sloop flats Larixplein te Waalwijk, Z/150987</meta:user-defined>
    <meta:user-defined meta:name="DCTERMS.W3CDTF/DCTERMS.available">2022-04-05</meta:user-defined>
    <meta:user-defined meta:name="DCTERMS.W3CDTF/OVERHEIDop.jaargang">2022</meta:user-defined>
    <meta:user-defined meta:name="OVERHEIDop.publicationIssue">3872</meta:user-defined>
    <meta:user-defined meta:name="OVERHEIDop.PrbID/DC.identifier">prb-2022-3872</meta:user-defined>
    <meta:user-defined meta:name="OVERHEIDop.versieInformatie"/>
  </office:meta>
</office:document-meta>
</file>