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 september 2022 Meijelsedijk 86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eijelsedijk 86 te Ospel</text:p>
            <text:p text:style-name="common-al">Datum: 2 september 2022</text:p>
            <text:p text:style-name="common-al">Zaaknummer: 2022-015882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7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7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2 september 2022 Meijelsedijk 86 te Ospel</meta:user-defined>
    <dc:language>nl</dc:language>
    <meta:user-defined meta:name="OVERHEIDop.locatietype/OVERHEIDop.gebiedsmarkering">Punt</meta:user-defined>
    <meta:user-defined meta:name="DC.title">Provincie Limburg, melding vuurwerk d.d. 2 september 2022 Meijelsedijk 86 te Osp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3871</meta:user-defined>
    <meta:user-defined meta:name="OVERHEIDop.PrbID/DC.identifier">prb-2022-3871</meta:user-defined>
    <meta:user-defined meta:name="OVERHEIDop.versieInformatie"/>
  </office:meta>
</office:document-meta>
</file>