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ouryon Functional Chemicals B.V., Lispinweg 6, 6075 C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ouryon Functional Chemicals B.V. - plaatsen high end wet venturi scrubber</text:p>
            <text:p text:style-name="common-al">Locatie: Lispinweg 6, 6075 CE Herkenbosch</text:p>
            <text:p text:style-name="common-al">Datum besluit: 31 maart 2022</text:p>
            <text:p text:style-name="common-al">Zaaknummer: 2022-008625</text:p>
            <text:p text:style-name="common-al">Het besluit is op 4 april 2022 verzonden aan de aanvrager.</text:p>
            <text:p text:style-name="common-al">
            <text:span text:style-name="nadrukvet">Inzage</text:span>
          </text:p>
            <text:p text:style-name="common-al">Het besluit en de bijbehorende stukken liggen ter inzage van 5 april 2022 t/m 16 mei 2022:</text:p>
            <text:p text:style-name="common-al">- in het Gouvernement, Limburglaan 10, Maastricht, na telefonische afspraak via +31 43 389 7812;</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april 2022 t/m 16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6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Nouryon Functional Chemicals B.V., Lispinweg 6, 6075 CE Herkenbosch</meta:user-defined>
    <dc:language>nl</dc:language>
    <meta:user-defined meta:name="OVERHEIDop.locatietype/OVERHEIDop.gebiedsmarkering">Punt</meta:user-defined>
    <meta:user-defined meta:name="DC.title">Provincie Limburg, omgevingsvergunning Nouryon Functional Chemicals B.V., Lispinweg 6, 6075 CE Herkenbosch</meta:user-defined>
    <meta:user-defined meta:name="DCTERMS.W3CDTF/DCTERMS.available">2022-04-05</meta:user-defined>
    <meta:user-defined meta:name="DCTERMS.W3CDTF/OVERHEIDop.jaargang">2022</meta:user-defined>
    <meta:user-defined meta:name="OVERHEIDop.externeBijlage">MULTI-Standaard besluit WABO VRG-Word|exb-2022-19726</meta:user-defined>
    <meta:user-defined meta:name="OVERHEIDop.publicationIssue">3867</meta:user-defined>
    <meta:user-defined meta:name="OVERHEIDop.PrbID/DC.identifier">prb-2022-3867</meta:user-defined>
    <meta:user-defined meta:name="OVERHEIDop.versieInformatie"/>
  </office:meta>
</office:document-meta>
</file>