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wijziging ontheffing voor de renovatie van verschillende woningen aan de Bakkerstraat 1,3,5,7,9,13,15,17,19, Kamperstraat 41,43,45, Tybautstraat 2,4,6 en Van Zompelstraat 1,3,5,7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gewijzigd voor Stichting Ymere voor de renovatie van verschillende woningen aan de Bakkerstraat 1,3,5,7,9,13,15,17,19, Kamperstraat 41,43,45, Tybautstraat 2,4,6 en Van Zompelstraat 1,3,5,7 te Haarlem. De aanvraag ziet toe op de gewone dwergvleermuis, huismus en ruige dwergvleermuis.</text:p>
            <text:p text:style-name="common-al">De aanvraag, het besluit en de bijbehorende stukken (zaaknummer OD.36886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6886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6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6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6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68863 diverse straten Haarlem</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t natuurbescherming wijziging ontheffing voor de renovatie van verschillende woningen aan de Bakkerstraat 1,3,5,7,9,13,15,17,19, Kamperstraat 41,43,45, Tybautstraat 2,4,6 en Van Zompelstraat 1,3,5,7 te Haarlem.</meta:user-defined>
    <meta:user-defined meta:name="DCTERMS.W3CDTF/DCTERMS.available">2022-04-05</meta:user-defined>
    <meta:user-defined meta:name="DCTERMS.W3CDTF/OVERHEIDop.jaargang">2022</meta:user-defined>
    <meta:user-defined meta:name="OVERHEIDop.externeBijlage">Gewijzigde ontheffing |exb-2022-19720</meta:user-defined>
    <meta:user-defined meta:name="OVERHEIDop.publicationIssue">3862</meta:user-defined>
    <meta:user-defined meta:name="OVERHEIDop.PrbID/DC.identifier">prb-2022-3862</meta:user-defined>
    <meta:user-defined meta:name="OVERHEIDop.versieInformatie"/>
  </office:meta>
</office:document-meta>
</file>