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ruimtelijke ingreep, sloop woningen Rijdersstraat 2, 4, 11 en 11a te 't Veld i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Gemeente Hollands Kroon voor de sloop van de woningen gelegen aan de Rijdersstraat 2, 4, 11 en 11a, 't Veld, gemeente Hollands Kroon. De aanvraag ziet toe op de gewone dwergvleermuis.</text:p>
            <text:p text:style-name="common-al">De aanvraag, het besluit en de bijbehorende stukken (zaaknummer OD. 36137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13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5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5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5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1777 Rijdersstraat 2, 4, 11, 11a, 't Vel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natuurbescherming Ontheffing ruimtelijke ingreep, sloop woningen Rijdersstraat 2, 4, 11 en 11a te 't Veld in de gemeente Hollands Kroon</meta:user-defined>
    <meta:user-defined meta:name="DCTERMS.W3CDTF/DCTERMS.available">2022-04-05</meta:user-defined>
    <meta:user-defined meta:name="DCTERMS.W3CDTF/OVERHEIDop.jaargang">2022</meta:user-defined>
    <meta:user-defined meta:name="OVERHEIDop.externeBijlage">Ontheffing Rijdersstraat 2, 4, 11 en 11a, 't Veld|exb-2022-19714</meta:user-defined>
    <meta:user-defined meta:name="OVERHEIDop.publicationIssue">3859</meta:user-defined>
    <meta:user-defined meta:name="OVERHEIDop.PrbID/DC.identifier">prb-2022-3859</meta:user-defined>
    <meta:user-defined meta:name="OVERHEIDop.versieInformatie"/>
  </office:meta>
</office:document-meta>
</file>