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aanvraag vergunning Kanaaldijk Zuid 2 in Schalk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5 maart 2022 een aanvraag in het kader van de Wet algemene bepalingen omgevingsrecht (Wabo) ontvangen van Van der Velden Rioleringsbeheer Buren B.V. te Buren. De aanvraag heeft betrekking op:</text:p>
            <text:list text:style-name="id1-3-2-1-1-2">
              <text:list-item text:style-override="id1-3-2-1-1-2-1">
                <text:number>1.</text:number>
                <text:p text:style-name="al">het bouwen van een fundatieplaat tegen de gevel van de bestaande hal;</text:p>
              </text:list-item>
              <text:list-item text:style-override="id1-3-2-1-1-2-2">
                <text:number>2.</text:number>
                <text:p text:style-name="al">het de-installeren van de bestaande luchtbehandelingsinstallatie en het daarna opnieuw installeren daarvan op de nieuw aangelegde fundatieplaat.</text:p>
                <text:p text:style-name="al"/>
              </text:list-item>
            </text:list>
            <text:p text:style-name="common-al">Het betreft een vergunningaanvraag voor de aspecten bouw en milieu (milieuneutrale verandering) voor de inrichting gelegen aan de Kanaaldijk Zuid 2 in Schalkwijk. De aanvraag heeft zaakkenmerk Z/22/716796.</text:p>
            <text:p text:style-name="common-al"/>
            <text:p text:style-name="common-al">Op deze aanvraag is de reguliere procedure van toepassing. Tegen deze aanvraag kan geen bezwaarschrift of zienswijze worden ingediend. Het indienen van bezwaar is pas mogelijk nadat een besluit op de aanvraag is genomen. Wij nemen binnen 8 weken een besluit op de aanvraag. Deze termijn kunnen wij met zes weken verlengen.</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858</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58</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58</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aaknummer Z/22/716796</meta:user-defined>
    <dc:language>nl</dc:language>
    <meta:user-defined meta:name="OVERHEIDop.locatietype/OVERHEIDop.gebiedsmarkering">Adres</meta:user-defined>
    <meta:user-defined meta:name="DC.title">Bekendmaking aanvraag vergunning Kanaaldijk Zuid 2 in Schalkwijk</meta:user-defined>
    <meta:user-defined meta:name="DCTERMS.W3CDTF/DCTERMS.available">2022-04-05</meta:user-defined>
    <meta:user-defined meta:name="DCTERMS.W3CDTF/OVERHEIDop.jaargang">2022</meta:user-defined>
    <meta:user-defined meta:name="OVERHEIDop.publicationIssue">3858</meta:user-defined>
    <meta:user-defined meta:name="OVERHEIDop.PrbID/DC.identifier">prb-2022-3858</meta:user-defined>
    <meta:user-defined meta:name="OVERHEIDop.versieInformatie"/>
  </office:meta>
</office:document-meta>
</file>