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anpassen EV en Energie en actualiseren vigerende voorschriften-Barend Ubbinkweg 2 te Does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anpassen EV en Energie en actualiseren vigerende voorschriften</text:p>
            <text:p text:style-name="common-al">Locatie : Barend Ubbinkweg 2 te Doesburg</text:p>
            <text:p text:style-name="common-al">Datum besluit : 1 april 2022</text:p>
            <text:p text:style-name="common-al">Datum verzending : 1 april 2022</text:p>
            <text:p text:style-name="common-al">Zaaknummer ODRN: W.Z21.100565.03</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0565.03 een e-mail naar wabo@odrn.nl.</text:p>
            <text:p text:style-name="common-al">De eerste dag van de ter inzage legging is 6 april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anpassen EV en Energie en actualiseren vigerende voorschriften-Barend Ubbinkweg 2 te Doesburg</meta:user-defined>
    <meta:user-defined meta:name="DCTERMS.W3CDTF/DCTERMS.available">2022-04-05</meta:user-defined>
    <meta:user-defined meta:name="DCTERMS.W3CDTF/OVERHEIDop.jaargang">2022</meta:user-defined>
    <meta:user-defined meta:name="OVERHEIDop.externeBijlage">Omgevingsvergunning|exb-2022-19711</meta:user-defined>
    <meta:user-defined meta:name="OVERHEIDop.publicationIssue">3857</meta:user-defined>
    <meta:user-defined meta:name="OVERHEIDop.PrbID/DC.identifier">prb-2022-3857</meta:user-defined>
    <meta:user-defined meta:name="OVERHEIDop.versieInformatie"/>
  </office:meta>
</office:document-meta>
</file>