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Provincie Overijssel – Verlengen van de beheerplannen voor de Natura 2000-gebieden Aamsveen; Achter de Voort, Agelerbroek &amp; Voltherbroek; Boetelerveld; Borkeld; Buurserzand &amp; Haaksbergerveen; De Wieden; Dinkelland; Engbertsdijkvenen; Landgoederen Oldenzaal; Lemselermaten; Lonnekermeer; Oldematen &amp; Veerslootslanden; Sallandse Heuvelrug; Springendal &amp; Dal van de Mosbeek; Uiterwaarden Zwarte Water en Vecht; Weerribben; Vecht- en Beneden-Reggegebied en Witte Veen. </text:p>
      <text:section text:name="regeling_id1-3-2" text:style-name="regeling">
        <text:section text:name="aanhef_id1-3-2-1" text:style-name="aanhef">
          <text:section text:name="preambule_id1-3-2-1-1" text:style-name="preambule">
            <text:p text:style-name="al"/>
            <text:p text:style-name="al">
            <text:span text:style-name="nadrukvet">Besluit</text:span>: dd. 29-03-2022</text:p>
            <text:p text:style-name="al">
            <text:span text:style-name="nadrukvet">Kenmerk</text:span>: 2022/0046755</text:p>
            <text:p text:style-name="al">
            <text:span text:style-name="nadrukvet">Inlichtingen bij</text:span>: Francina Geschiere</text:p>
            <text:p text:style-name="al">
            <text:span text:style-name="nadrukvet">Telefoon</text:span>: 038 – 499 75 16</text:p>
            <text:p text:style-name="al">
            <text:span text:style-name="nadrukvet">E-mail</text:span>: fj.geschiere@overijssel.nl</text:p>
            <text:p text:style-name="al"/>
            <text:p text:style-name="al">
            <text:span text:style-name="nadrukvet">Kennisgeving</text:span>
          </text:p>
            <text:p text:style-name="al"/>
            <text:p text:style-name="al">Gedeputeerde Staten van Overijssel, maken bekend dat zij in hun vergadering van 29 maart 2022 hebben besloten (2022/0046755):</text:p>
            <text:p text:style-name="al">De Natura 2000-beheerplannen voor de volgende Natura 2000-gebieden met maximaal zes jaar te verlengen:</text:p>
            <text:list text:style-name="id1-3-2-1-1-12">
              <text:list-item text:style-override="id1-3-2-1-1-12-1">
                <text:number>-</text:number>
                <text:p text:style-name="al">Boetelerveld, vastgesteld op 8-4-2016 te verlengen tot maximaal 8-4-2028;</text:p>
              </text:list-item>
              <text:list-item text:style-override="id1-3-2-1-1-12-2">
                <text:number>-</text:number>
                <text:p text:style-name="al">Lonnekermeer, vastgesteld op 8-4-2016 te verlengen tot maximaal 8-4-2028;</text:p>
              </text:list-item>
              <text:list-item text:style-override="id1-3-2-1-1-12-3">
                <text:number>-</text:number>
                <text:p text:style-name="al">Witte Veen, vastgesteld op 8-4-2016 te verlengen tot maximaal 8-4-2028;</text:p>
              </text:list-item>
              <text:list-item text:style-override="id1-3-2-1-1-12-4">
                <text:number>-</text:number>
                <text:p text:style-name="al">Engbertsdijkvenen, vastgesteld op 25-6-2016 te verlengen tot maximaal 25-6-2028;</text:p>
              </text:list-item>
              <text:list-item text:style-override="id1-3-2-1-1-12-5">
                <text:number>-</text:number>
                <text:p text:style-name="al">Achter de Voort, Agelerbroek &amp; Volterbroek, vastgesteld op 14-7-2016 te verlengen tot maximaal 14-7-2028;</text:p>
              </text:list-item>
              <text:list-item text:style-override="id1-3-2-1-1-12-6">
                <text:number>-</text:number>
                <text:p text:style-name="al">Borkeld, vastgesteld op 14-7-2016 te verlengen tot maximaal 14-7-2028;</text:p>
              </text:list-item>
              <text:list-item text:style-override="id1-3-2-1-1-12-7">
                <text:number>-</text:number>
                <text:p text:style-name="al">Sallandse Heuvelrug, vastgesteld op 14-7-2016 te verlengen tot maximaal 14-7-2028;</text:p>
              </text:list-item>
              <text:list-item text:style-override="id1-3-2-1-1-12-8">
                <text:number>-</text:number>
                <text:p text:style-name="al">Aamsveen, vastgesteld op 12-9-2016 te verlengen tot maximaal 12-9-2028;</text:p>
              </text:list-item>
              <text:list-item text:style-override="id1-3-2-1-1-12-9">
                <text:number>-</text:number>
                <text:p text:style-name="al">Dinkelland, vastgesteld op 12-9-2016 te verlengen tot maximaal 12-9-2028;</text:p>
              </text:list-item>
              <text:list-item text:style-override="id1-3-2-1-1-12-10">
                <text:number>-</text:number>
                <text:p text:style-name="al">Landgoederen Oldenzaal, vastgesteld op 12-9-2016 te verlengen tot maximaal 12-9-2028;</text:p>
              </text:list-item>
              <text:list-item text:style-override="id1-3-2-1-1-12-11">
                <text:number>-</text:number>
                <text:p text:style-name="al">Lemselermaten, vastgesteld op 12-9-2016 te verlengen tot maximaal 12-9-2028;</text:p>
              </text:list-item>
              <text:list-item text:style-override="id1-3-2-1-1-12-12">
                <text:number>-</text:number>
                <text:p text:style-name="al">Olde Maten &amp; Veerslootlanden, vastgesteld op 12-9-2016 te verlengen tot maximaal 12-9-2028;</text:p>
              </text:list-item>
              <text:list-item text:style-override="id1-3-2-1-1-12-13">
                <text:number>-</text:number>
                <text:p text:style-name="al">Weerribben, vastgesteld op 30-5-2017 te verlengen tot maximaal 30-5-2029;</text:p>
              </text:list-item>
              <text:list-item text:style-override="id1-3-2-1-1-12-14">
                <text:number>-</text:number>
                <text:p text:style-name="al">De Wieden, vastgesteld op 30-5-2017 te verlengen tot maximaal 30-5-2029;</text:p>
              </text:list-item>
              <text:list-item text:style-override="id1-3-2-1-1-12-15">
                <text:number>-</text:number>
                <text:p text:style-name="al">Buurserzand &amp; Haaksbergerveen, vastgesteld op 8-8-2017 te verlengen tot maximaal 8-8-2029;</text:p>
              </text:list-item>
              <text:list-item text:style-override="id1-3-2-1-1-12-16">
                <text:number>-</text:number>
                <text:p text:style-name="al">Vecht- en Beneden-Reggegebied, vastgesteld op 8-8-2017 te verlengen tot maximaal 8-8-2029;</text:p>
              </text:list-item>
              <text:list-item text:style-override="id1-3-2-1-1-12-17">
                <text:number>-</text:number>
                <text:p text:style-name="al">Uiterwaarden Zwarte Water en Vecht, vastgesteld op 28-9-2017 te verlengen tot maximaal 28-9-2029;</text:p>
              </text:list-item>
              <text:list-item text:style-override="id1-3-2-1-1-12-18">
                <text:number>-</text:number>
                <text:p text:style-name="al">Springendal &amp; Dal van de Mosbeek, vastgesteld op 9-5-2019 te verlengen tot maximaal 9-5-2031;</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hebben hierbij het volgende overwogen:</text:span>
          </text:p>
            <text:p text:style-name="al"/>
            <text:list text:style-name="id1-3-2-2-1-4">
              <text:list-item text:style-override="id1-3-2-2-1-4-1">
                <text:number>-</text:number>
                <text:p text:style-name="al">Een Natura 2000-beheerplan wordt vastgesteld voor een tijdvak van ten hoogste zes jaar;</text:p>
              </text:list-item>
              <text:list-item text:style-override="id1-3-2-2-1-4-2">
                <text:number>-</text:number>
                <text:p text:style-name="al">De betreffende beheerplannen verlopen tussen 8 april 2022 en 9 mei 2025; </text:p>
              </text:list-item>
              <text:list-item text:style-override="id1-3-2-2-1-4-3">
                <text:number>-</text:number>
                <text:p text:style-name="al">Op basis van artikel 2.3, vierde lid, van de Wet natuurbescherming het college van Gedeputeerde Staten de bevoegdheid heeft om na verloop van het tijdvak eenmalig het beheerplan voor maximaal zes jaar te verlengen;</text:p>
              </text:list-item>
              <text:list-item text:style-override="id1-3-2-2-1-4-4">
                <text:number>-</text:number>
                <text:p text:style-name="al">De doelen in de voorgenoemde Natura 2000-beheerplannen nog steeds actueel zijn;</text:p>
              </text:list-item>
              <text:list-item text:style-override="id1-3-2-2-1-4-5">
                <text:number>-</text:number>
                <text:p text:style-name="al">Er diverse ontwikkelingen gaande zijn, waaronder de gebiedsgerichte aanpak stikstof, de actualisatie doelensystematiek, de natuurdoelanalyse en het Programma Natuur, waarvan het nog duidelijk moet worden wat hiervan opgenomen moet gaan worden in het Natura 2000-beheerplan; </text:p>
              </text:list-item>
              <text:list-item text:style-override="id1-3-2-2-1-4-6">
                <text:number>-</text:number>
                <text:p text:style-name="al">Om de eerste beheerplanperiode goed te evalueren meer tijd nodig is om de monitoringsgegevens te analyseren en te verwerken;</text:p>
              </text:list-item>
              <text:list-item text:style-override="id1-3-2-2-1-4-7">
                <text:number>-</text:number>
                <text:p text:style-name="al">Er voldoende tijd nodig is om het concept voor het nieuwe beheerplan voor te leggen aan betrokken partijen en de omgeving;</text:p>
              </text:list-item>
              <text:list-item text:style-override="id1-3-2-2-1-4-8">
                <text:number>-</text:number>
                <text:p text:style-name="al">Het College van Gedeputeerde Staten van Flevoland heeft ingestemd met het verlengen van het beheerplan van Natura 2000-gebied De Wieden.</text:p>
                <text:p text:style-name="al"/>
              </text:list-item>
            </text:list>
            <text:p text:style-name="al">
            <text:span text:style-name="nadrukvet">Als u het niet eens bent met dit besluit kunt u bezwaar maken, als u belanghebbende bent</text:span>
          </text:p>
            <text:p text:style-name="al">Stuurt u dan een bezwaarschrift aan ons. Wij controleren dan of wij een juist besluit hebben genomen. </text:p>
            <text:p text:style-name="al"/>
            <text:p text:style-name="al">
            <text:span text:style-name="nadrukvet">Uw bezwaarschrift is een brief die aan een aantal eisen moet voldoen</text:span>. </text:p>
            <text:p text:style-name="al">De wet stelt eisen aan uw bezwaarschrift. Die eisen zijn: </text:p>
            <text:list text:style-name="id1-3-2-2-1-10">
              <text:list-item text:style-override="id1-3-2-2-1-10-1">
                <text:number>1.</text:number>
                <text:p text:style-name="al">U zegt met welk besluit u het niet eens bent. Dit doet u door in uw bezwaarschrift het kenmerk van het besluit te noemen, zoals dit is vermeld bij deze publicatie. </text:p>
              </text:list-item>
              <text:list-item text:style-override="id1-3-2-2-1-10-2">
                <text:number>2.</text:number>
                <text:p text:style-name="al">U zegt waarom u het niet eens bent met dit besluit.</text:p>
              </text:list-item>
              <text:list-item text:style-override="id1-3-2-2-1-10-3">
                <text:number>3.</text:number>
                <text:p text:style-name="al">U zet uw naam, adres, handtekening en de datum op uw bezwaarschrift. </text:p>
              </text:list-item>
              <text:list-item text:style-override="id1-3-2-2-1-10-4">
                <text:number>4.</text:number>
                <text:p text:style-name="al">U verstuurt het bezwaarschrift op tijd. De Staatscourant of het Provinciaal Blad waarin het besluit is gepubliceerd, heeft een datum. U stuurt ons binnen zes weken na die datum uw bezwaarschrift.</text:p>
                <text:p text:style-name="al"/>
              </text:list-item>
            </text:list>
            <text:p text:style-name="al">
            <text:span text:style-name="nadrukvet">Uw bezwaarschrift kunt u op 2 manieren aan ons versturen.</text:span>
          </text:p>
            <text:list text:style-name="id1-3-2-2-1-12">
              <text:list-item text:style-override="id1-3-2-2-1-12-1">
                <text:number>1.</text:number>
                <text:p text:style-name="al">Met de post naar: Gedeputeerde Staten van Overijssel, team Juridische Zaken, Postbus 10078, 8000 GB Zwolle. </text:p>
              </text:list-item>
              <text:list-item text:style-override="id1-3-2-2-1-12-2">
                <text:number>2.</text:number>
                <text:p text:style-name="al">Via internet. U gebruikt daarvoor ons digitale bezwaarformulier. U vind het formulier via <text:span text:style-name="nadrukcur">https://forms.overijssel.nl/bezwaar-klacht/bezwaar-beslissing/</text:span>.</text:p>
                <text:p text:style-name="al"/>
              </text:list-item>
            </text:list>
            <text:p text:style-name="al">
            <text:span text:style-name="nadrukvet">Wat als u niet kunt wachten tot er een nieuw besluit is genomen?</text:span>
          </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al"/>
            <text:p text:style-name="al">
            <text:span text:style-name="nadrukvet">De volledige tekst van het Besluit:</text:span>
          </text:p>
            <text:p text:style-name="al"/>
            <text:p text:style-name="al">
            <text:span text:style-name="nadrukvet">Besluit verlengen beheerplannen voor de Natura 2000-gebieden Aamsveen; Achter de Voort, Agelerbroek &amp; Voltherbroek; Boetelerveld; Borkeld; Buurserzand &amp; Haaksbergerveen; De Wieden; Dinkelland; Engbertsdijkvenen; Landgoederen Oldenzaal; Lemselermaten; Lonnekermeer; Oldematen &amp; Veerslootslanden; Sallandse Heuvelrug; Springendal &amp; Dal van de Mosbeek; Uiterwaarden Zwarte Water en Vecht; Weerribben; Vecht- en Beneden-Reggegebied en Witte Veen.</text:span>
          </text:p>
            <text:p text:style-name="al"/>
            <text:p text:style-name="al">Gelet op het besluit van Gedeputeerde Staten van Overijssel van 29 maart 2022, kenmerk 2022/0046755;</text:p>
            <text:p text:style-name="al">Gelet op artikel 2.3, vierde lid van de Wet natuurbescherming;</text:p>
            <text:p text:style-name="al">Gelet dat het college van gedeputeerde Staten van Flevoland heeft ingestemd met het verlengen van het beheerplan van Natura 2000-gebied De Wieden.</text:p>
            <text:p text:style-name="al"/>
            <text:p text:style-name="al">
            <text:span text:style-name="nadrukvet">Artikel 1</text:span>
          </text:p>
            <text:p text:style-name="al">Het tijdvak van de beheerplannen van de volgende Natura 2000-gebieden wordt met zes jaar, gerekend vanaf de oorspronkelijke einddatum, dan wel – in geval er eerder een nieuw beheerplan wordt vastgesteld – tot die datum, verlengd:</text:p>
            <text:list text:style-name="id1-3-2-2-1-26">
              <text:list-item text:style-override="id1-3-2-2-1-26-1">
                <text:number>a.</text:number>
                <text:p text:style-name="al">Aamsveen; </text:p>
              </text:list-item>
              <text:list-item text:style-override="id1-3-2-2-1-26-2">
                <text:number>b.</text:number>
                <text:p text:style-name="al">Achter de Voort, Agelerbroek &amp; Voltherbroek; </text:p>
              </text:list-item>
              <text:list-item text:style-override="id1-3-2-2-1-26-3">
                <text:number>c.</text:number>
                <text:p text:style-name="al">Boetelerveld; </text:p>
              </text:list-item>
              <text:list-item text:style-override="id1-3-2-2-1-26-4">
                <text:number>d.</text:number>
                <text:p text:style-name="al">Borkeld; </text:p>
              </text:list-item>
              <text:list-item text:style-override="id1-3-2-2-1-26-5">
                <text:number>e.</text:number>
                <text:p text:style-name="al">Buurserzand &amp; Haaksbergerveen; </text:p>
              </text:list-item>
              <text:list-item text:style-override="id1-3-2-2-1-26-6">
                <text:number>f.</text:number>
                <text:p text:style-name="al">De Wieden; </text:p>
              </text:list-item>
              <text:list-item text:style-override="id1-3-2-2-1-26-7">
                <text:number>g.</text:number>
                <text:p text:style-name="al">Dinkelland; </text:p>
              </text:list-item>
              <text:list-item text:style-override="id1-3-2-2-1-26-8">
                <text:number>h.</text:number>
                <text:p text:style-name="al">Engbertsdijkvenen; </text:p>
              </text:list-item>
              <text:list-item text:style-override="id1-3-2-2-1-26-9">
                <text:number>i.</text:number>
                <text:p text:style-name="al">Landgoederen Oldenzaal; </text:p>
              </text:list-item>
              <text:list-item text:style-override="id1-3-2-2-1-26-10">
                <text:number>j.</text:number>
                <text:p text:style-name="al">Lemselermaten; </text:p>
              </text:list-item>
              <text:list-item text:style-override="id1-3-2-2-1-26-11">
                <text:number>k.</text:number>
                <text:p text:style-name="al">Lonnekermeer; </text:p>
              </text:list-item>
              <text:list-item text:style-override="id1-3-2-2-1-26-12">
                <text:number>l.</text:number>
                <text:p text:style-name="al">Oldematen &amp; Veerslootslanden; </text:p>
              </text:list-item>
              <text:list-item text:style-override="id1-3-2-2-1-26-13">
                <text:number>m.</text:number>
                <text:p text:style-name="al">Sallandse Heuvelrug; </text:p>
              </text:list-item>
              <text:list-item text:style-override="id1-3-2-2-1-26-14">
                <text:number>n.</text:number>
                <text:p text:style-name="al">Springendal &amp; Dal van de Mosbeek; </text:p>
              </text:list-item>
              <text:list-item text:style-override="id1-3-2-2-1-26-15">
                <text:number>o.</text:number>
                <text:p text:style-name="al">Uiterwaarden Zwarte Water en Vecht; </text:p>
              </text:list-item>
              <text:list-item text:style-override="id1-3-2-2-1-26-16">
                <text:number>p.</text:number>
                <text:p text:style-name="al">Weerribben; </text:p>
              </text:list-item>
              <text:list-item text:style-override="id1-3-2-2-1-26-17">
                <text:number>q.</text:number>
                <text:p text:style-name="al">Vecht- en Beneden-Reggegebied;</text:p>
              </text:list-item>
              <text:list-item text:style-override="id1-3-2-2-1-26-18">
                <text:number>r.</text:number>
                <text:p text:style-name="al">Witte Veen.</text:p>
                <text:p text:style-name="al"/>
              </text:list-item>
            </text:list>
            <text:p text:style-name="al">
            <text:span text:style-name="nadrukvet">Artikel 2</text:span>
          </text:p>
            <text:p text:style-name="al">Dit besluit treedt in werking met ingang van de dag na de datum van de bekendmaking van dit besluit.</text:p>
            <text:p text:style-name="al"/>
            <text:p text:style-name="al">
            <text:span text:style-name="nadrukvet">Artikel 3</text:span>
          </text:p>
            <text:p text:style-name="al">Dit besluit wordt aangehaald als: Besluit verlengen beheerplannen voor de Natura 2000-gebieden Aamsveen; Achter de Voort, Agelerbroek &amp; Voltherbroek; Boetelerveld; Borkeld; Buurserzand &amp; Haaksbergerveen; De Wieden; Dinkelland; Engbertsdijkvenen; Landgoederen Oldenzaal; Lemselermaten; Lonnekermeer; Oldematen &amp; Veerslootslanden; Sallandse Heuvelrug; Springendal &amp; Dal van de Mosbeek; Uiterwaarden Zwarte Water en Vecht; Weerribben; Vecht- en Beneden-Reggegebied en Witte Veen.</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046755</meta:user-defined>
    <meta:user-defined meta:name="DCTERMS.abstract">Verlengen van de beheerplannen met 6 jaar voor de Natura 2000-gebieden</meta:user-defined>
    <meta:user-defined meta:name="DCTERMS.alternative">Verlengen van de beheerplannen voor de Natura 2000-gebieden</meta:user-defined>
    <dc:language>nl</dc:language>
    <meta:user-defined meta:name="OVERHEIDop.locatietype/OVERHEIDop.gebiedsmarkering">Provincie</meta:user-defined>
    <meta:user-defined meta:name="DC.title">Provincie Overijssel – Verlengen van de beheerplannen voor de Natura 2000-gebieden Aamsveen; Achter de Voort, Agelerbroek &amp; Voltherbroek; Boetelerveld; Borkeld; Buurserzand &amp; Haaksbergerveen; De Wieden; Dinkelland; Engbertsdijkvenen; Landgoederen Oldenzaal; Lemselermaten; Lonnekermeer; Oldematen &amp; Veerslootslanden; Sallandse Heuvelrug; Springendal &amp; Dal van de Mosbeek; Uiterwaarden Zwarte Water en Vecht; Weerribben; Vecht- en Beneden-Reggegebied en Witte Veen.</meta:user-defined>
    <meta:user-defined meta:name="DCTERMS.W3CDTF/DCTERMS.available">2022-04-07</meta:user-defined>
    <meta:user-defined meta:name="DCTERMS.W3CDTF/OVERHEIDop.jaargang">2022</meta:user-defined>
    <meta:user-defined meta:name="OVERHEIDop.publicationIssue">3854</meta:user-defined>
    <meta:user-defined meta:name="OVERHEIDop.PrbID/DC.identifier">prb-2022-3854</meta:user-defined>
    <meta:user-defined meta:name="OVERHEIDop.versieInformatie"/>
  </office:meta>
</office:document-meta>
</file>