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68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: Het vervangen van de koelinstallaties van de LPG opslagbollen TK 80 t/m TK 85 en </text:p>
            <text:p text:style-name="common-al">TK 140 t/m TK 142 </text:p>
            <text:p text:style-name="common-al">Aanvraagdatum : 30 maart 2022</text:p>
            <text:p text:style-name="common-al">Zaaknummer : 99992681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8176</meta:user-defined>
    <meta:user-defined meta:name="DCTERMS.abstract">GS  maken bekend dat aanvraag omgevingsvergunning met reguliere voorbereidingsprocedure is ontvangen voor vervangen koelinstallaties LPG opslagbollen. </meta:user-defined>
    <dc:language>nl</dc:language>
    <meta:user-defined meta:name="OVERHEIDop.locatietype/OVERHEIDop.gebiedsmarkering">Adres</meta:user-defined>
    <meta:user-defined meta:name="DC.title">Kennisgeving aanvraag BP Raffinaderij Rotterdam B.V. (9999268176)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53</meta:user-defined>
    <meta:user-defined meta:name="OVERHEIDop.PrbID/DC.identifier">prb-2022-3853</meta:user-defined>
    <meta:user-defined meta:name="OVERHEIDop.versieInformatie"/>
  </office:meta>
</office:document-meta>
</file>