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iterra Botlek B.V. (9999268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iterra Botlek B.V.</text:p>
            <text:p text:style-name="common-al">Locatie  : Welplaatweg 108, 3197 KS Rotterdam-Botlek</text:p>
            <text:p text:style-name="common-al">Activiteit  : Bouwen en Milieuneutraal wijzigen</text:p>
            <text:p text:style-name="common-al">Voor   : Het conditioneren van het geproduceerde biogas vanuit de anaerobe reactor</text:p>
            <text:p text:style-name="common-al">Aanvraagdatum : 29 maart 2022</text:p>
            <text:p text:style-name="common-al">Zaaknummer : 99992680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8043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Viterra Botlek B.V. (9999268043)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50</meta:user-defined>
    <meta:user-defined meta:name="OVERHEIDop.PrbID/DC.identifier">prb-2022-3850</meta:user-defined>
    <meta:user-defined meta:name="OVERHEIDop.versieInformatie"/>
  </office:meta>
</office:document-meta>
</file>