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style:style style:family="table-column" style:parent-style-name="colspec" style:name="id1-3-2-1-1-18-1-1">
      <style:table-column-properties/>
    </style:style>
    <style:style style:family="table-column" style:parent-style-name="colspec" style:name="id1-3-2-1-1-18-1-2">
      <style:table-column-properties/>
    </style:style>
  </office:automatic-styles>
  <office:body>
    <office:text>
      <text:p text:style-name="new_page_staatscourant"/>
      <text:p text:style-name="single-kop-titel">Provincie Zeeland - Besluit zwemwaterlocaties 2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Besluit aanwijzing zwemwaterlocatiesin oppervlaktewater zwemseizoen 2022 definitief hebben vastgesteld op 5 april 2022. Hierin zijnde zwemwaterlocaties in oppervlaktewater in de provincie Zeeland aangewezen. In de lijst van 2022 zijn geen wijzigingenten opzichte van het voorgaande jaar.</text:p>
            <text:p text:style-name="common-al"/>
            <text:p text:style-name="common-al">De provincie Zeeland wijst voor 2022 de zwemwaterlocaties in oppervlaktewater aan op grond vande Wet hygiëne en veiligheid badinrichtingen en zwemgelegenheden. Deze locaties liggen zowel langs dekust als in binnenwateren. Tijdens het zwemseizoen (1 mei tot 1 oktober 2022) worden delocaties gecontroleerd op veiligheid en waterkwaliteit. Indien daar aanleiding voor is kan de provincieeen zwemverbod, negatief zwemadvies of waarschuwing instellen. Zwemmen op locaties die niet op deze lijstvoorkomen wordt altijd ontraden. De aangewezen locaties zijn te herkennen aan de provinciale bordenen zijn te vinden op de landelijke website www.zwemwater.nl.</text:p>
            <text:p text:style-name="common-al"/>
            <text:p text:style-name="tussenkopcur">Beroep</text:p>
            <text:p text:style-name="common-al">Tegen de aanwijzing van de zwemwaterlocaties staat op grond van artikel 8:1 van de Algemenewetbestuursrecht voor belanghebbenden en ingezetenen die een zienswijze tegen het ontwerphebben ingediend beroep open bij de Rechtbank Zeeland-West-Brabant, sector bestuursrecht, postbus90006,4800 PA Breda. Het beroep dient binnen zes weken na bekendmaking in het Provinciaal Blad tezijn ingediend. Krachtens artikel 6:16 van de Algemene wet bestuursrecht schorst het beroep de werkingvan het besluit niet. Gelet hierop kan – als beroep is ingesteld – ingevolge artikel 8:81 van de Algemenewet bestuursrecht bij de Voorzieningenrechter van de Rechtbank Zeeland-West-Brabant, sectorbestuursrecht, postbus90006, 4800 PA Breda, een verzoek tot het treffen van een voorlopige voorzieningworden ingediend. In geval van beroep verzoeken wij u een kopie van het beroepschrift en het verzoekom een voorlopige voorziening te zenden aan Gedeputeerde Staten van Zeeland, Postbus 6001, 4330LA Middelburg.</text:p>
            <text:p text:style-name="common-al"/>
            <text:p text:style-name="tussenkopcur">Achtergrondinformatie</text:p>
            <text:p text:style-name="common-al">De Europese Zwemwater Richtlijn (ZWR) is sinds 2006 van kracht en vervangt de oudezwemwaterrichtlijn uit 1976. De afgelopen jaren is er in Nederland veel werk verzet om die richtlijn tevertalen in het nationale beleid. Een van de onderdelen is dat het bevoegd gezag (Gedeputeerde Statenvan de Provincie waar het zwemwater gelegen is) jaarlijks een lijst met officiële zwemwaterlocatieslangs regionale – en Rijkswateren moet vaststellen op grond van de Wet hygiëne en veiligheidbadinrichtingen en zwemgelegenheden.</text:p>
            <text:p text:style-name="common-al"/>
            <text:p text:style-name="common-al">Volgens artikel 10 b en 10c van de Wet hygiëne en veiligheidbadinrichtingen en zwemgelegenheden:</text:p>
            <text:list text:style-name="id1-3-2-1-1-12">
              <text:list-item text:style-override="id1-3-2-1-1-12-1">
                <text:number>-</text:number>
                <text:p text:style-name="al">Moeten GS jaarlijks de zwemwaterlocaties aanwijzen en de betrokken Minister daarvan op de hoogtestellen. Op de voorbereiding van het aanwijzingsbesluit is de inspraakprocedure van de Algemenewet bestuursrecht van toepassing. Zienswijzen kunnen naar voren worden gebracht door deingezetenen van de desbetreffende provincie en overige belanghebbenden.</text:p>
              </text:list-item>
              <text:list-item text:style-override="id1-3-2-1-1-12-2">
                <text:number>-</text:number>
                <text:p text:style-name="al">Moeten GS jaarlijks aan de betrokken Minister de locaties bekend maken waar naar hunoordeeldoor een groot aantal personen wordt gezwommen. Zij nemen daarbij in aanmerking deontwikkeling met betrekking tot het aantal personen, de infrastructuur of faciliteiten en de terbevordering van het zwemmen getroffen maatregelen.</text:p>
              </text:list-item>
            </text:list>
            <text:p text:style-name="common-al"/>
            <text:p text:style-name="common-al">Bij het vaststellen van de lijst met zwemwaterlocaties moeten burgers en belangenverenigingen de kanskrijgen inspraak te doen op de lijst met locaties. Zwemwaterlocaties zijn plekken die door het bevoegdgezag zijn vastgesteld. Er wordt bij het aanvoeren van nieuwe zwemwaterlocaties zoalslandelijk afgesproken gekeken naar de hoeveelheid zwemmers die op de locatie komen zwemmen enin hoeverre de inrichting en waterkwaliteit aan de zwemwaterrichtlijn voldoen. De ontwerplijst metzwemwaterlocaties is in overleg met de verantwoordelijke waterbeheerders Rijkswaterstaat Zee enDelta, waterschap Scheldestromen, de RUD en Zeeuwse gemeenten tot stand gekomen. Ten opzichtvan de lijst uit 2022 zijn er geen wijzigingen.</text:p>
            <text:p text:style-name="common-al"/>
            <text:p text:style-name="tussenkopcur">Definitieve lijst Zwemwaterlocaties 2022</text:p>
            <text:p text:style-name="common-al"/>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adzand Badstr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euwvliet-Bad Oost Badstr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eskens Badstr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kpolder Badstr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aarland Badstra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rssele Badstran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itthem Fort Rammekens Badstra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lissingen Nolle Badstran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Zoutelande Dishoek Badstra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outelande Smidshoekje Badstr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stkapelle Erika Badstra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mburg Badstran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ostkapelle Duinweg Badstra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ouwenpolder Breezand Badstra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amperland De Banjaard Badstran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Neeltje Jans Badstr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esterschouwen Rotonde Badstran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ieuw Haamstede Vuurtorenpad Badstran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nesse J. Van Renesseweg Badstran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charendijke Badstran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n Osse Badstran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ruinisse Werkhaven Badstran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revelingendam Badstran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revelingendam Plaat Van Oude Tonge Badstran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rammersluis Laagbekken Badstran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int Philipsland Badstran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int Maartensdijk Muiepolder Badstran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rgse Diepsluis Noord Badstran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esterdam Westzijde Badstran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Krabbendijke Roelshoek Badstran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Yerseke Postweg Badstran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emeldinge Badstran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Katse Veer Badstran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Colijnsplaat Badstran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Kamperland De Roompot Badstran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uwerkerk Hoek Van Ouwerkerk Badstran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ersegat Dam Meerzijde Badstran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chotsman Campensweg Badstrand</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Kamperland Sint Felixweg Badstrand</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Kortgene Westbermweg Badstran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olphaartsdijk Schelphoek Badstran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Piet Badstran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ranjeplaat Badstran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raakman Oost</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Vogel, Zwembad</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Zwin Duinlaan Badstrand</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reskens Nieuwesluis Badstrand</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reskens Fort Frederik Hendrik</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Renesse Wilhelminahoeve Badstrand</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est Repart Badstran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raakman West</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tavenisse Badstrand</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int Annaland Badstran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ere Bastionstrand</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rouwershaven Badstrand</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4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4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4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OVERHEIDop.Rubriek/DC.type">andere melding</meta:user-defined>
    <meta:user-defined meta:name="DCTERMS.abstract">Besluit zwemwaterlocaties 2022.</meta:user-defined>
    <dc:language>nl</dc:language>
    <meta:user-defined meta:name="OVERHEIDop.locatietype/OVERHEIDop.gebiedsmarkering">Provincie</meta:user-defined>
    <meta:user-defined meta:name="DC.title">Provincie Zeeland - Besluit zwemwaterlocaties 2022</meta:user-defined>
    <meta:user-defined meta:name="DCTERMS.W3CDTF/DCTERMS.available">2022-04-06</meta:user-defined>
    <meta:user-defined meta:name="DCTERMS.W3CDTF/OVERHEIDop.jaargang">2022</meta:user-defined>
    <meta:user-defined meta:name="OVERHEIDop.externeBijlage">Beslisnota GS Definitieve lijst zwemwaterlocaties|exb-2022-19673</meta:user-defined>
    <meta:user-defined meta:name="OVERHEIDop.externeBijlage">Definitieve Kaart zwemwaterlocaties Zeeland 2022|exb-2022-19674</meta:user-defined>
    <meta:user-defined meta:name="OVERHEIDop.publicationIssue">3848</meta:user-defined>
    <meta:user-defined meta:name="OVERHEIDop.PrbID/DC.identifier">prb-2022-3848</meta:user-defined>
    <meta:user-defined meta:name="OVERHEIDop.versieInformatie"/>
  </office:meta>
</office:document-meta>
</file>