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Flevopost editie Lelystad”  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onderdeel milieu ambtshalve hebben gewijzigd:</text:p>
            <text:p text:style-name="common-al"/>
            <text:p text:style-name="common-al">Omschrijving  : Actualisatie van het AV-beleid Koeweit Oliehandel B.V.</text:p>
            <text:p text:style-name="common-al">Vergunninghouder: Koeweit Oliehandel BV</text:p>
            <text:p text:style-name="common-al">Locatie  : Asfaltstraat 20 in Lelystad</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6 april 2022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0-0141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84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4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14, Flevopost editie Lelystad”  Kennisgeving Wet algemene bepalingen omgevingsrecht Besluit</meta:user-defined>
    <meta:user-defined meta:name="DCTERMS.W3CDTF/DCTERMS.available">2022-04-05</meta:user-defined>
    <meta:user-defined meta:name="DCTERMS.W3CDTF/OVERHEIDop.jaargang">2022</meta:user-defined>
    <meta:user-defined meta:name="OVERHEIDop.externeBijlage">Besluit Ambtshalve wijziging LAP3 |exb-2022-19667</meta:user-defined>
    <meta:user-defined meta:name="OVERHEIDop.publicationIssue">3847</meta:user-defined>
    <meta:user-defined meta:name="OVERHEIDop.PrbID/DC.identifier">prb-2022-3847</meta:user-defined>
    <meta:user-defined meta:name="OVERHEIDop.versieInformatie"/>
  </office:meta>
</office:document-meta>
</file>