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gewijzigd voor het opzettelijk verstoren, doden en vangen van de bever en het beschadigen of vernielen van voortplantingsplaatsen of rustplaatsen en het onder zich hebben, vervoeren en uitzetten/terugplaatsen van bever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2396.</text:p>
            <text:p text:style-name="common-al"/>
            <text:p text:style-name="tussenkopcur">Beroep</text:p>
            <text:p text:style-name="common-al">Belanghebbenden kunnen tijdens de inzagetermijn beroep instellen tegen het besluit. Vermeld bij een zienswijze het zaaknummer 2022-00239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4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Werkgebied Faunabeheereenheid Gelderland</meta:user-defined>
    <meta:user-defined meta:name="DCTERMS.W3CDTF/DCTERMS.available">2022-04-08</meta:user-defined>
    <meta:user-defined meta:name="DCTERMS.W3CDTF/OVERHEIDop.jaargang">2022</meta:user-defined>
    <meta:user-defined meta:name="OVERHEIDop.externeBijlage">Definitief besluit wijziging ontheffing|exb-2022-19664</meta:user-defined>
    <meta:user-defined meta:name="OVERHEIDop.publicationIssue">3846</meta:user-defined>
    <meta:user-defined meta:name="OVERHEIDop.PrbID/DC.identifier">prb-2022-3846</meta:user-defined>
    <meta:user-defined meta:name="OVERHEIDop.versieInformatie"/>
  </office:meta>
</office:document-meta>
</file>