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Instemming met Bodemverontreiniging/saneringsplan Roosevelt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Rooseveltlaan 2 in Terneuzen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ernstige verontreiniging.</text:p>
              </text:list-item>
              <text:list-item text:style-override="id1-3-2-1-1-5-2">
                <text:number>2.</text:number>
                <text:p text:style-name="al">De sanering van de bodemverontreiniging niet spoedeisend is.</text:p>
              </text:list-item>
              <text:list-item text:style-override="id1-3-2-1-1-5-3">
                <text:number>3.</text:number>
                <text:p text:style-name="al">Met het saneringsplan kan worden ingestemd.</text:p>
                <text:p text:style-name="al"/>
              </text:list-item>
            </text:list>
            <text:p text:style-name="common-al">De ontwerpbeschikking, met de daarop betrekking hebbende stukken, ligt van 6 april 2022 tot en met 17 me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10010/ 00285726</meta:user-defined>
    <meta:user-defined meta:name="DCTERMS.abstract">Instemming met Bodemverontreiniging/saneringsplan Rooseveltlaan 2 in Terneuzen.</meta:user-defined>
    <dc:language>nl</dc:language>
    <meta:user-defined meta:name="OVERHEIDop.locatietype/OVERHEIDop.gebiedsmarkering">Punt</meta:user-defined>
    <meta:user-defined meta:name="DC.title">Provincie Zeeland – Instemming met Bodemverontreiniging/saneringsplan Rooseveltlaan 2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3845</meta:user-defined>
    <meta:user-defined meta:name="OVERHEIDop.PrbID/DC.identifier">prb-2022-3845</meta:user-defined>
    <meta:user-defined meta:name="OVERHEIDop.versieInformatie"/>
  </office:meta>
</office:document-meta>
</file>