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29 maart 2022, nummer 824534BB, tot verlenging van zowel het Beleidsplan Vergunningverlening, Toezicht en Handhaving 2016-2019, als de Strategie Vergunningverlening, Toezicht en Handhaving Omgevingsrecht 2016-2019, elk tot 1 januar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7.2, tweede lid, van het Besluit omgevingsrecht en de provinciale ‘Verordening kwaliteit vergunningverlening, toezicht en handhaving omgevingsrecht’;</text:p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leidsplan Vergunningverlening, Toezicht en Handhaving 2016-2019, alsmede de Strategie Vergunningverlening, Toezicht en Handhaving Omgevingsrecht 2016-2019, beiden te verlengen tot en met 31 december 2022 en deze met terugwerkende kracht vanaf 1 januari 2022 in te laten g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29 maart 2022. </text:span>
          </text:p>
          </text:section>
          <text:section text:name="ondertekening_id1-3-2-3-2">
            <text:p><text:span text:style-name="functie">Gedeputeerde Staten van Utrecht,</text:span></text:p>
            <text:p><text:span text:style-name="functie">Voorzitter,</text:span></text:p>
            <text:p><text:span text:style-name="ondertekening_naam">
            <text:span text:style-name="voornaam">mr. J.H.</text:span>
            <text:span text:style-name="achternaam">Ooster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mr. drs. A.G.</text:span>
            <text:span text:style-name="achternaam">Knol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84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4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4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hoofdstuk 7 van het Besluit omgevingsrecht]|[1.0:c:BWBR0027464&amp;hoofdstuk=7&amp;g=2018-07-28</meta:user-defined>
    <meta:user-defined meta:name="DC.source">artikel 7.2 van het Besluit omgevingsrecht]|[1.0:c:BWBR0027464&amp;artikel=7.2&amp;g=2019-07-01</meta:user-defined>
    <meta:user-defined meta:name="DC.source">Verordening kwaliteit vergunningverlening, toezicht en handhaving omgevingsrecht provincie Utrecht 2017]|[https://lokaleregelgeving.overheid.nl/CVDR600339/1</meta:user-defined>
    <meta:user-defined meta:name="OVERHEIDop.referentienummer">2022-26</meta:user-defined>
    <meta:user-defined meta:name="DCTERMS.alternative">Provinciale strategie Vergunningverlening, Toezicht en Handhaving Omgevingsrecht 2016-2019</meta:user-defined>
    <dc:language>nl</dc:language>
    <meta:user-defined meta:name="OVERHEIDop.locatietype/OVERHEIDop.gebiedsmarkering">Provincie</meta:user-defined>
    <meta:user-defined meta:name="DC.title">Besluit van gedeputeerde staten van Utrecht van 27-10-2015, nummer 81630729, tot vaststelling van de Provinciale strategie Vergunningverlening, Toezicht en Handhaving Omgevingsrecht 2016-2019</meta:user-defined>
    <meta:user-defined meta:name="DCTERMS.W3CDTF/DCTERMS.available">2022-04-05</meta:user-defined>
    <meta:user-defined meta:name="DCTERMS.W3CDTF/OVERHEIDop.jaargang">2022</meta:user-defined>
    <meta:user-defined meta:name="OVERHEIDop.publicationIssue">3840</meta:user-defined>
    <meta:user-defined meta:name="OVERHEIDop.betreftRegeling">CVDR614830_3</meta:user-defined>
    <meta:user-defined meta:name="OVERHEIDop.PrbID/DC.identifier">prb-2022-3840</meta:user-defined>
    <meta:user-defined meta:name="xs:date/OVERHEIDop.startdatum">2022-04-06</meta:user-defined>
    <meta:user-defined meta:name="xs:date/OVERHEIDop.einddatum">2023-01-01</meta:user-defined>
    <meta:user-defined meta:name="OVERHEIDop.versieInformatie"/>
  </office:meta>
</office:document-meta>
</file>