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eranderingsvergunning Bemmel Container Service B.V.-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Bemmel Container Service B.V. een vergunning te verlenen in het kader van Wet algemene bepalingen omgevingsrecht (Wabo). De aanvraag heeft betrekking op een verschuiving in tonnage over de te accepteren jaarhoeveelheden aan afvalstoffen, zonder de totale vergunde jaarcapaciteit en de opslagcapaciteit te overschrijden, alsmede een verruiming van de sorteercapaciteit, voor de locatie aan de Handelsweg 7 in Harmelen. Het ontwerpbesluit heeft zaakkenmerk Z/21/69694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7 april 2022 tot en met woensdag 18 mei 2022. U kunt uw zienswijze schriftelijk, mondeling of digitaal indienen.</text:p>
            <text:p text:style-name="common-al">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696946. U kunt de stukken ook inzien bij de RUD Utrecht, Archimedeslaan 6, 3584 BA in Utrecht of op het stadhuis Woerden, Blekerijlaan 14, op maandag van 8.30 - 19.30 uur, dinsdag t/m donderdag van 8.30-16.30 uur en op vrijdag van 8.30 - 12.30 uur na telefonische afspraak 140348.</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696946 - OB </meta:user-defined>
    <meta:user-defined meta:name="DCTERMS.abstract">OB Bemmel Containerservice B.V.- Handelsweg 7 in Harmelen - veranderingsvergunning wijziging capaciteit  - D2022-118040</meta:user-defined>
    <dc:language>nl</dc:language>
    <meta:user-defined meta:name="OVERHEIDop.locatietype/OVERHEIDop.gebiedsmarkering">Adres</meta:user-defined>
    <meta:user-defined meta:name="DC.title">Provincie Utrecht, Wabo bekendmaking ontwerpbesluit veranderingsvergunning Bemmel Container Service B.V.- Handelsweg 7 in Harmelen</meta:user-defined>
    <meta:user-defined meta:name="DCTERMS.W3CDTF/DCTERMS.available">2022-04-06</meta:user-defined>
    <meta:user-defined meta:name="DCTERMS.W3CDTF/OVERHEIDop.jaargang">2022</meta:user-defined>
    <meta:user-defined meta:name="OVERHEIDop.publicationIssue">3836</meta:user-defined>
    <meta:user-defined meta:name="OVERHEIDop.PrbID/DC.identifier">prb-2022-3836</meta:user-defined>
    <meta:user-defined meta:name="OVERHEIDop.versieInformatie"/>
  </office:meta>
</office:document-meta>
</file>