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tovincie Zeeland - Verlening vergunning Wet natuurbescherming voor het verspreiden van onderhoudsbaggerspecie uit de Sloehavens in de verspreidingsvakken W13_alt2, W13_alt3 en het WID-vak, in het Natura 2000-gebied Westerschelde &amp; Saefting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14 van 2022 bekend dat zij het voornemen hebben in het kader van artikel 2.7 lid 2 van de Wet natuurbescherming vergunning te verlenen aan North Sea Port Netherlands N.V. voor het verspreiden van onderhoudsbaggerspecie uit de Sloehavens in de verspreidingsvakken W13_alt2, W13_alt3 en het WID-vak, in het Natura 2000-gebied Westerschelde &amp; Saeftinghe.</text:p>
            <text:p text:style-name="common-al"/>
            <text:p text:style-name="tussenkopcur">
            <text:span text:style-name="nadrukvet">Ter inzage</text:span>
          </text:p>
            <text:p text:style-name="common-al">Het ontwerpbesluit ligt gedurende 6 weken na publicatiedatum ter inzage.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123093 van de vergunning te vermelden. </text:p>
            <text:p text:style-name="common-al"/>
            <text:p text:style-name="tussenkopcur">
            <text:span text:style-name="nadrukvet">Zienswijze</text:span>
          </text:p>
            <text:p text:style-name="common-al">Gedurende de periode van terinzagelegging van 6 april 2022 tot en met 18 mei 2022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3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3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3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3093</meta:user-defined>
    <meta:user-defined meta:name="DCTERMS.abstract">Verlening vergunning Wet natuurbescherming voor het verspreiden van onderhoudsbaggerspecie uit de Sloehavens in de verspreidingsvakken W13_alt2, W13_alt3 en het WID-vak, in het Natura 2000-gebied Westerschelde &amp; Saeftinghe.</meta:user-defined>
    <dc:language>nl</dc:language>
    <meta:user-defined meta:name="OVERHEIDop.locatietype/OVERHEIDop.gebiedsmarkering">Adres</meta:user-defined>
    <meta:user-defined meta:name="DC.title">Ptovincie Zeeland - Verlening vergunning Wet natuurbescherming voor het verspreiden van onderhoudsbaggerspecie uit de Sloehavens in de verspreidingsvakken W13_alt2, W13_alt3 en het WID-vak, in het Natura 2000-gebied Westerschelde &amp; Saeftinghe</meta:user-defined>
    <meta:user-defined meta:name="DCTERMS.W3CDTF/DCTERMS.available">2022-04-06</meta:user-defined>
    <meta:user-defined meta:name="DCTERMS.W3CDTF/OVERHEIDop.jaargang">2022</meta:user-defined>
    <meta:user-defined meta:name="OVERHEIDop.publicationIssue">3830</meta:user-defined>
    <meta:user-defined meta:name="OVERHEIDop.PrbID/DC.identifier">prb-2022-3830</meta:user-defined>
    <meta:user-defined meta:name="OVERHEIDop.versieInformatie"/>
  </office:meta>
</office:document-meta>
</file>