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en Wet natuurbescherming voor vaste vistuigenvisserij in het Natura 2000-gebied Oosterschelde en in het Natura 2000-gebied Zoom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week 13 in het kader van artikel 2.7 lid 2 van de <text:span text:style-name="nadrukvet">Wet natuurbescherming </text:span>vergunning hebben verleend aan Vereniging Beroepsvissers Oosterschelde, Westerschelde, Voordelta (O.W.V) en aan Stichting Vaste Vistuigen Visserij Oosterschelde (S.V.V.V.O) voor vaste vistuigenvisserij in het Natura 2000 gebied Oosterschelde en aan Vereniging van Beroepsvissers op het Volkerak-Zoommeer (V.B.V.Z) voor vaste vistuigenvisserij in het Natura 2000-gebied Zoommeer. </text:p>
            <text:p text:style-name="common-al"/>
            <text:p text:style-name="tussenkopcur">
            <text:span text:style-name="nadrukvet">Ter inzage</text:span>
          </text:p>
            <text:p text:style-name="common-al">Het besluit ligt gedurende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de betreffende vergunning te vermelden: 112565 – vergunning voor O.W.V in de Oosterschelde, 112994 – vergunning S.V.V.V.O in de Oosterschelde, 110324 – vergunning voor V.B.V.Z in het Zoommeer.</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beroep-instellen" xlink:type="simple">https://www.zeeland.nl/beroep-instellen</text:a>.</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2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2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2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2565 / 112994 / 110324 </meta:user-defined>
    <meta:user-defined meta:name="DCTERMS.abstract">Verlening vergunningen Wet natuurbescherming voor vaste vistuigenvisserij in het Natura 2000-gebied Oosterschelde en in het Natura 2000-gebied Zoom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cie Zeeland - Verlening vergunningen Wet natuurbescherming voor vaste vistuigenvisserij in het Natura 2000-gebied Oosterschelde en in het Natura 2000-gebied Zoommeer</meta:user-defined>
    <meta:user-defined meta:name="DCTERMS.W3CDTF/DCTERMS.available">2022-04-06</meta:user-defined>
    <meta:user-defined meta:name="DCTERMS.W3CDTF/OVERHEIDop.jaargang">2022</meta:user-defined>
    <meta:user-defined meta:name="OVERHEIDop.publicationIssue">3828</meta:user-defined>
    <meta:user-defined meta:name="OVERHEIDop.PrbID/DC.identifier">prb-2022-3828</meta:user-defined>
    <meta:user-defined meta:name="OVERHEIDop.versieInformatie"/>
  </office:meta>
</office:document-meta>
</file>