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realiseren van een inrichting voor de productie van 57.600 ton synthetische olie uit 112.000 ton kunststofafval per jaar door middel van chemische recycling op de locatie San Marinoweg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14 bekend dat zij het voornemen hebben in het kader van artikel 2.7 van de <text:span text:style-name="nadrukvet">Wet natuurbescherming </text:span>de vergunningsaanvraag van Ravago Chemicals Netherlands B.V. voor het realiseren van een inrichting voor de productie van 57.600 ton synthetische olie uit 112.000 ton kunststofafval per jaar door middel van chemische recycling op de locatie San Marinoweg (ongenummerd) te Ritthem, af te wijzen.</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23820 van de afwijzing te vermelden. </text:p>
            <text:p text:style-name="common-al"/>
            <text:p text:style-name="tussenkopcur">
            <text:span text:style-name="nadrukvet">Zienswijze</text:span>
          </text:p>
            <text:p text:style-name="common-al">Gedurende de periode van terinzagelegging (d.d. 6 april 2022) worden alle belanghebbenden (inclusief aanvrag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2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3820</meta:user-defined>
    <meta:user-defined meta:name="DCTERMS.abstract">Afwijzen vergunningaanvraag Wet natuurbescherming voor realiseren van een inrichting voor de productie van 57.600 ton synthetische olie uit 112.000 ton kunststofafval per jaar door middel van chemische recycling. </meta:user-defined>
    <dc:language>nl</dc:language>
    <meta:user-defined meta:name="OVERHEIDop.locatietype/OVERHEIDop.gebiedsmarkering">Weg</meta:user-defined>
    <meta:user-defined meta:name="DC.title">Provincie Zeeland - Afwijzen vergunningaanvraag Wet natuurbescherming voor realiseren van een inrichting voor de productie van 57.600 ton synthetische olie uit 112.000 ton kunststofafval per jaar door middel van chemische recycling op de locatie San Marinoweg in Ritthem</meta:user-defined>
    <meta:user-defined meta:name="DCTERMS.W3CDTF/DCTERMS.available">2022-04-06</meta:user-defined>
    <meta:user-defined meta:name="DCTERMS.W3CDTF/OVERHEIDop.jaargang">2022</meta:user-defined>
    <meta:user-defined meta:name="OVERHEIDop.publicationIssue">3823</meta:user-defined>
    <meta:user-defined meta:name="OVERHEIDop.PrbID/DC.identifier">prb-2022-3823</meta:user-defined>
    <meta:user-defined meta:name="OVERHEIDop.versieInformatie"/>
  </office:meta>
</office:document-meta>
</file>