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te verlenen in het kader van de Wet natuurbescherming voor het leggen en verleggen van een LS- en MS-kabels, plaatsen tijdelijk trafostation en vervangen en uitbreiden van het huidige trafostation bij IJmuiderslag 5 te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Liander Infra N.V. voor het leggen en verleggen van een LS- en MS-kabels, plaatsen tijdelijk trafostation en vervangen en uitbreiden van het huidige trafostation bij IJmuiderslag 5 te IJmuiden. De vergunningaanvraag heeft betrekking op het Natura 2000-gebied ‘Kennemerland-Zuid’.</text:p>
            <text:p text:style-name="common-al">
            <text:span text:style-name="nadrukvet">Inzage</text:span>
          </text:p>
            <text:p text:style-name="common-al">De aanvraag, het ontwerpbesluit en de bijbehorende stukken (zaaknummer OD.351438)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last-al">
            <text:span text:style-name="nadrukvet">Meer informatie</text:span> Heeft u nog vragen? Neemt u dan contact op met de Omgevingsdienst Noord-Holland Noord (OD NHN) via 088-10 21 300. Wij verzoeken u hierbij het zaaknummer OD.35143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51438</meta:user-defined>
    <dc:language>nl</dc:language>
    <meta:user-defined meta:name="OVERHEIDop.locatietype/OVERHEIDop.gebiedsmarkering">Adres</meta:user-defined>
    <meta:user-defined meta:name="DC.title">Voornemen vergunning te verlenen in het kader van de Wet natuurbescherming voor het leggen en verleggen van een LS- en MS-kabels, plaatsen tijdelijk trafostation en vervangen en uitbreiden van het huidige trafostation bij IJmuiderslag 5 te IJmuiden</meta:user-defined>
    <meta:user-defined meta:name="DCTERMS.W3CDTF/DCTERMS.available">2022-01-12</meta:user-defined>
    <meta:user-defined meta:name="DCTERMS.W3CDTF/OVERHEIDop.jaargang">2022</meta:user-defined>
    <meta:user-defined meta:name="OVERHEIDop.externeBijlage">Besluit|exb-2022-1836</meta:user-defined>
    <meta:user-defined meta:name="OVERHEIDop.externeBijlage">Aanbiedingsbrief|exb-2022-1837</meta:user-defined>
    <meta:user-defined meta:name="OVERHEIDop.publicationIssue">382</meta:user-defined>
    <meta:user-defined meta:name="OVERHEIDop.PrbID/DC.identifier">prb-2022-382</meta:user-defined>
    <meta:user-defined meta:name="OVERHEIDop.versieInformatie"/>
  </office:meta>
</office:document-meta>
</file>