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Intrekken ongebruikte omgevingsvergunningen - Euroweg 2, 4 en 23 te Varsseveld - W.Z21.109874.0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 het kader van de Wet algemene bepalingen omgevingsrecht voornemens zijn vergunning te verlenen:</text:p>
            <text:p text:style-name="last-al"/>
            <text:p text:style-name="tussenkopcur">Voor : Intrekken ongebruikte omgevingsvergunningen</text:p>
            <text:p text:style-name="tussenkopcur">Locatie : Euroweg 2, 4 en 23 te Varsseveld</text:p>
            <text:p text:style-name="tussenkopcur">Datum besluit : 31 maart 2022</text:p>
            <text:p text:style-name="tussenkopcur">Datum verzending : 31 maart 2022</text:p>
            <text:p text:style-name="tussenkopcur">Zaaknummer ODRN: W.Z21.109874.01</text:p>
            <text:p text:style-name="tussenkopcur">Mogelijkheid van inzien</text:p>
            <text:p text:style-name="tussenkopcur">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1.109874.01.</text:p>
            <text:p text:style-name="tussenkopcur">De eerste dag van de terinzagelegging is 5 april 2022.</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 ontwerp Omgevingsvergunning - Intrekken ongebruikte omgevingsvergunningen - Euroweg 2, 4 en 23 te Varsseveld - W.Z21.109874.01</meta:user-defined>
    <meta:user-defined meta:name="DCTERMS.W3CDTF/DCTERMS.available">2022-04-04</meta:user-defined>
    <meta:user-defined meta:name="DCTERMS.W3CDTF/OVERHEIDop.jaargang">2022</meta:user-defined>
    <meta:user-defined meta:name="OVERHEIDop.externeBijlage">ontwerpbesluit|exb-2022-19574</meta:user-defined>
    <meta:user-defined meta:name="OVERHEIDop.publicationIssue">3816</meta:user-defined>
    <meta:user-defined meta:name="OVERHEIDop.PrbID/DC.identifier">prb-2022-3816</meta:user-defined>
    <meta:user-defined meta:name="OVERHEIDop.versieInformatie"/>
  </office:meta>
</office:document-meta>
</file>