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Ekris 70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1640, te weigeren op grond van de Wet natuurbescherming ten aanzien van het bedrijf gelegen aan Ekris 70 in Woudenberg.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1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1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1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PP-VA-2020-1640</meta:user-defined>
    <meta:user-defined meta:name="DCTERMS.abstract">OB Wnb</meta:user-defined>
    <dc:language>nl</dc:language>
    <meta:user-defined meta:name="OVERHEIDop.locatietype/OVERHEIDop.gebiedsmarkering">Adres</meta:user-defined>
    <meta:user-defined meta:name="DC.title">Provincie Utrecht – Ontwerpbeschikking in het kader van de Wet natuurbescherming – Gebiedsbescherming – Ekris 70 in Woudenberg.</meta:user-defined>
    <meta:user-defined meta:name="DCTERMS.W3CDTF/DCTERMS.available">2022-04-04</meta:user-defined>
    <meta:user-defined meta:name="DCTERMS.W3CDTF/OVERHEIDop.jaargang">2022</meta:user-defined>
    <meta:user-defined meta:name="OVERHEIDop.externeBijlage">OB positieve weigering stikstof|exb-2022-19567</meta:user-defined>
    <meta:user-defined meta:name="OVERHEIDop.externeBijlage">2022-03-30_AERIUS_bijlage_Beoogd_S3rS3m5zGN83|exb-2022-19568</meta:user-defined>
    <meta:user-defined meta:name="OVERHEIDop.externeBijlage">2022-03-30_AERIUS_RmFUCBs4m5Wv|exb-2022-19569</meta:user-defined>
    <meta:user-defined meta:name="OVERHEIDop.externeBijlage">20210816_Wittenberg_Nb-20|exb-2022-19570</meta:user-defined>
    <meta:user-defined meta:name="OVERHEIDop.publicationIssue">3814</meta:user-defined>
    <meta:user-defined meta:name="OVERHEIDop.PrbID/DC.identifier">prb-2022-3814</meta:user-defined>
    <meta:user-defined meta:name="OVERHEIDop.versieInformatie"/>
  </office:meta>
</office:document-meta>
</file>