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DP Development NL N.V., IABC 5393 t/m 5397 (oneven), 4814 RC te Breda, Z/142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maart 2022 een ontheffing ingevolge artikel 3.8, eerste lid, van de Wet natuurbescherming hebben verleend (kenmerk: Z/142536-274600) aan WDP Development NL N.V., Hoge Mosten 2-B1, 4822 NH te Breda, voor de herontwikkeling van het terrein gelegen aan de IABC 5393 t/m 5397 (oneven), 4814 RC te Breda. De ontheffing is geldig voor de periode tot en met 24 maart 2027. </text:p>
            <text:p text:style-name="common-al">De aanvraag, het besluit en de bijbehorende stukken liggen vanaf 4 april 2022 tot en met 16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2536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1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NATUURBESCHERMING, WDP Development NL N.V., IABC 5393 t/m 5397 (oneven), 4814 RC te Breda, Z/142536</meta:user-defined>
    <meta:user-defined meta:name="OVERHEIDop.datumEindeReactietermijn">2022-05-16</meta:user-defined>
    <meta:user-defined meta:name="OVERHEIDop.terinzageleggingBG">https://www.brabant.nl/loket/vergunningen-meldingen-en-ontheffingen</meta:user-defined>
    <meta:user-defined meta:name="DCTERMS.W3CDTF/DCTERMS.available">2022-04-04</meta:user-defined>
    <meta:user-defined meta:name="DCTERMS.W3CDTF/OVERHEIDop.jaargang">2022</meta:user-defined>
    <meta:user-defined meta:name="OVERHEIDop.publicationIssue">3810</meta:user-defined>
    <meta:user-defined meta:name="OVERHEIDop.PrbID/DC.identifier">prb-2022-3810</meta:user-defined>
    <meta:user-defined meta:name="OVERHEIDop.versieInformatie"/>
  </office:meta>
</office:document-meta>
</file>