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oornemens verlenen van een omgevingsvergunning Bazeldijk 50 te Hoogblo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text:span>
          </text:p>
            <text:p text:style-name="common-al">
            <text:span text:style-name="nadrukvet">Wet algemene bepalingen omgevingsrecht reguliere voorbereidingsprocedure</text:span>
          </text:p>
            <text:p text:style-name="common-al">Gedeputeerde Staten van Zuid-Holland, maken bekend dat zij voornemens hebben op een aanvraag om een omgevingsvergunning te verlenen.</text:p>
            <text:p text:style-name="common-al">
            <text:span text:style-name="nadrukvet">Aanvraag:</text:span>
          </text:p>
            <text:p text:style-name="common-al">Z-22-403638</text:p>
            <text:p text:style-name="common-al">
            <text:span text:style-name="nadrukvet">Activiteit: </text:span>
          </text:p>
            <text:p text:style-name="common-al">·Bouwen (art. 2.1, lid 1 onder a Wabo);</text:p>
            <text:p text:style-name="common-al">·Milieu, een milieuneutrale verandering (art. 2.1, lid 1 onder e Wabo).</text:p>
            <text:p text:style-name="common-al">Met omschrijving: "Bouwen van een overkapping voor het droog opslaan van freesasfalt voor hergebruik in nieuw asfalt". Deze aanvraag gaat over de inrichting gelegen aan: Bazeldijk 50, 4221 XX, te Hoogblokland. De omgevingsvergunning wordt aangevraagd voor het plaatsen van zes overkappingen boven de opslagvakken voor freesasfalt aan de zuidzijde van het opslagterrein, gelegen aan de westzijde van de Bazeldijk.</text:p>
            <text:p text:style-name="common-al">
            <text:span text:style-name="nadrukvet">Locatie:Bazeldijk 50 te Hoogblokland</text:span>
          </text:p>
            <text:p text:style-name="common-al">ter inzage datum 5 april 2022</text:p>
            <text:p text:style-name="common-al">
            <text:span text:style-name="nadrukvet">Zienswijze en ontwerpbeschikking</text:span>
          </text:p>
            <text:p text:style-name="common-al">Binnen zes weken na de dag waarop de ontwerpbeschikking ter inzage is gelegd, kan eenieder daarover zienswijzen inbrengen. De ontwerpbeschikking en bijbehorende stukken liggen vanaf 5 april 2022 ter inzage. Schriftelijke zienswijzen dienen te worden gezonden aan de directeur van de Omgevingsdienst Zuid-Holland Zuid, Postbus 550, 3300 AN Dordrecht.</text:p>
            <text:p text:style-name="common-al">Hierna zullen wij een definitief besluit opstellen waartegen belanghebbenden beroep kunnen instellen.</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0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0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0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Provincie Zuid Holland,  voornemens verlenen van een omgevingsvergunning Bazeldijk 50 te Hoogblokland</meta:user-defined>
    <meta:user-defined meta:name="DCTERMS.W3CDTF/DCTERMS.available">2022-04-04</meta:user-defined>
    <meta:user-defined meta:name="DCTERMS.W3CDTF/OVERHEIDop.jaargang">2022</meta:user-defined>
    <meta:user-defined meta:name="OVERHEIDop.publicationIssue">3809</meta:user-defined>
    <meta:user-defined meta:name="OVERHEIDop.PrbID/DC.identifier">prb-2022-3809</meta:user-defined>
    <meta:user-defined meta:name="OVERHEIDop.versieInformatie"/>
  </office:meta>
</office:document-meta>
</file>