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ierdijk 12-22, Enkhuizen - Ontbrandingstoestemming op grond van Vuurwerk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vuurwerk ter gelegenheid van de avondopenstelling. Het vuurwerk zal worden afgestoken op 29 oktober 2022 tussen 20.30 uur en 22.00 uur. Exacte locatie: in het Zuiderzeemuseum te Enkhuizen. Datum besluit: 31 maart 2022 Zaaknummer: 11008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0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69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ierdijk 12-22, Enkhuizen - Ontbrandingstoestemming op grond van Vuurwerkbesluit</meta:user-defined>
    <meta:user-defined meta:name="OVERHEIDop.datumEindeReactietermijn">2022-05-13</meta:user-defined>
    <meta:user-defined meta:name="OVERHEIDop.terinzageleggingBG">https://mozardloket.odnzkg.nl/mozard/!suite42.scherm1260?mObj=1289692</meta:user-defined>
    <meta:user-defined meta:name="DCTERMS.W3CDTF/DCTERMS.available">2022-04-04</meta:user-defined>
    <meta:user-defined meta:name="DCTERMS.W3CDTF/OVERHEIDop.jaargang">2022</meta:user-defined>
    <meta:user-defined meta:name="OVERHEIDop.publicationIssue">3807</meta:user-defined>
    <meta:user-defined meta:name="OVERHEIDop.PrbID/DC.identifier">prb-2022-3807</meta:user-defined>
    <meta:user-defined meta:name="OVERHEIDop.versieInformatie"/>
  </office:meta>
</office:document-meta>
</file>