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707599 - Parallelweg West 83 te Culembo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Uitbreiding met recycling geleiderails</text:p>
            <text:p text:style-name="common-al">Locatie : Parallelweg West 83 te Culemborg</text:p>
            <text:p text:style-name="common-al">Datum besluit : 31 maart 2022</text:p>
            <text:p text:style-name="common-al">Zaaknummer ODRN: W.Z21.106629.02</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0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0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0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6707599 - Parallelweg West 83 te Culemborg</meta:user-defined>
    <meta:user-defined meta:name="DCTERMS.W3CDTF/DCTERMS.available">2022-04-04</meta:user-defined>
    <meta:user-defined meta:name="DCTERMS.W3CDTF/OVERHEIDop.jaargang">2022</meta:user-defined>
    <meta:user-defined meta:name="OVERHEIDop.publicationIssue">3802</meta:user-defined>
    <meta:user-defined meta:name="OVERHEIDop.PrbID/DC.identifier">prb-2022-3802</meta:user-defined>
    <meta:user-defined meta:name="OVERHEIDop.versieInformatie"/>
  </office:meta>
</office:document-meta>
</file>