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mpereweg 4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365 op grond van de Wet Natuurbescherming verleend. De ontheffing is verleend aan Stedin Hoogspanning io Stedin Netten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9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365</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Ampereweg 4 in Woerden.</meta:user-defined>
    <meta:user-defined meta:name="DCTERMS.W3CDTF/DCTERMS.available">2022-04-04</meta:user-defined>
    <meta:user-defined meta:name="DCTERMS.W3CDTF/OVERHEIDop.jaargang">2022</meta:user-defined>
    <meta:user-defined meta:name="OVERHEIDop.externeBijlage">Wnb ontheffing Soortenbescherming |exb-2022-19488</meta:user-defined>
    <meta:user-defined meta:name="OVERHEIDop.publicationIssue">3799</meta:user-defined>
    <meta:user-defined meta:name="OVERHEIDop.PrbID/DC.identifier">prb-2022-3799</meta:user-defined>
    <meta:user-defined meta:name="OVERHEIDop.versieInformatie"/>
  </office:meta>
</office:document-meta>
</file>