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Wet natuurbescherming populatiebeheer van de grauwe gans (Anser anser), brandgans (Branta leucopsis), grote Canadese gans (Branta canadensis), kleinste Canadese gans (Branta hutchinsii minima) en Nijlgans (Alopochen aegyptiaca) in het Natura 2000-gebied 'Eemmeer &amp; Gooimeer Zuid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Stichting Faunabeheereenheid Noord-Holland te Haarlem voor het uitvoeren van meerdere vormen van populatiebeheer van de grauwe gans (<text:span text:style-name="nadrukcur">Anser anser</text:span>), brandgans (<text:span text:style-name="nadrukcur">Branta leucopsis</text:span>), grote Canadese gans (<text:span text:style-name="nadrukcur">Branta canadensis</text:span>), kleinste Canadese gans (<text:span text:style-name="nadrukcur">Branta hutchinsii minima</text:span>) en Nijlgans (<text:span text:style-name="nadrukcur">Alopochen aegyptiaca</text:span>) in het Natura 2000-gebied 'Eemmeer &amp; Gooimeer Zuidoever'.</text:p>
            <text:p text:style-name="common-al">
            <text:span text:style-name="nadrukvet">Inzage</text:span>
          </text:p>
            <text:p text:style-name="common-al">De aanvraag, het ontwerpbesluit en de bijbehorende stukken (zaaknummer OD.367111)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Heeft u nog vragen? Neemt u dan contact op met de Omgevingsdienst Noord-Holland Noord (OD NHN) via 088-10 21 300. Wij verzoeken u hierbij het zaaknummer OD.36711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9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9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9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7111 Eemmeer en Gooimeer Zuidoever</meta:user-defined>
    <dc:language>nl</dc:language>
    <meta:user-defined meta:name="OVERHEIDop.locatietype/OVERHEIDop.gebiedsmarkering">Vlak</meta:user-defined>
    <meta:user-defined meta:name="OVERHEIDop.locatietype/OVERHEIDop.gebiedsmarkering">Vlak</meta:user-defined>
    <meta:user-defined meta:name="DC.title">Ontwerp besluit Wet natuurbescherming populatiebeheer van de grauwe gans (Anser anser), brandgans (Branta leucopsis), grote Canadese gans (Branta canadensis), kleinste Canadese gans (Branta hutchinsii minima) en Nijlgans (Alopochen aegyptiaca) in het Natura 2000-gebied 'Eemmeer &amp; Gooimeer Zuidoever'.</meta:user-defined>
    <meta:user-defined meta:name="DCTERMS.W3CDTF/DCTERMS.available">2022-04-04</meta:user-defined>
    <meta:user-defined meta:name="DCTERMS.W3CDTF/OVERHEIDop.jaargang">2022</meta:user-defined>
    <meta:user-defined meta:name="OVERHEIDop.externeBijlage">367111 Ontwerpbesluit Eemmeer en Gooimeer |exb-2022-19481</meta:user-defined>
    <meta:user-defined meta:name="OVERHEIDop.externeBijlage">Begeleidende brief OB Eemmeer en Gooimeer|exb-2022-19482</meta:user-defined>
    <meta:user-defined meta:name="OVERHEIDop.publicationIssue">3798</meta:user-defined>
    <meta:user-defined meta:name="OVERHEIDop.PrbID/DC.identifier">prb-2022-3798</meta:user-defined>
    <meta:user-defined meta:name="OVERHEIDop.versieInformatie"/>
  </office:meta>
</office:document-meta>
</file>