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ntheffing ruimtelijke ingrepen Wet natuurbescherming hoogte armaturen en kleur van verlichting Anna's Hoeve en Monnikenberg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Provincie Noord-Holland voor Wijziging ontheffing ruimtelijke ingrepen m.b.t. hoogte armaturen en kleur van de verlichting aan de Anna’s Hoeve en Monnikenberg, Hilversum. De aanvraag ziet toe op de gewone dwergvleermuis, boommarter, das, hermelijn, ringslang, rosse vleermuis, ruige dwergvleermuis en wezel.</text:p>
            <text:p text:style-name="common-al">De aanvraag, het besluit en de bijbehorende stukken (zaaknummer OD. 36614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61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6146 Anna's Hoeve en Monnikenberg, Hilversum</meta:user-defined>
    <dc:language>nl</dc:language>
    <meta:user-defined meta:name="OVERHEIDop.locatietype/OVERHEIDop.gebiedsmarkering">Buurt</meta:user-defined>
    <meta:user-defined meta:name="DC.title">Wijziging ontheffing ruimtelijke ingrepen Wet natuurbescherming hoogte armaturen en kleur van verlichting Anna's Hoeve en Monnikenberg te Hilversum</meta:user-defined>
    <meta:user-defined meta:name="DCTERMS.W3CDTF/DCTERMS.available">2022-04-04</meta:user-defined>
    <meta:user-defined meta:name="DCTERMS.W3CDTF/OVERHEIDop.jaargang">2022</meta:user-defined>
    <meta:user-defined meta:name="OVERHEIDop.externeBijlage">366146 Anna s Hoeve, Monnikenberg, Hilversum|exb-2022-19477</meta:user-defined>
    <meta:user-defined meta:name="OVERHEIDop.publicationIssue">3796</meta:user-defined>
    <meta:user-defined meta:name="OVERHEIDop.PrbID/DC.identifier">prb-2022-3796</meta:user-defined>
    <meta:user-defined meta:name="OVERHEIDop.versieInformatie"/>
  </office:meta>
</office:document-meta>
</file>