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wijziging ontwerpbesluit Ontgrondingenwet, Newtonweg ong. te Venlo, zaaknummer 2022-0002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er kennis van een besluit te hebben genomen voor het wijzigen van de ontgrondingsvergunning van 7 februari 2019, kenmerk 2019/10135, zaaknummer 2018-204829 (Ow-dossier 2263 I).</text:p>
            <text:p text:style-name="common-al">Locatie: Newtonweg ong., 5928 PN Venlo </text:p>
            <text:p text:style-name="common-al">Zaaknummer: 2022-000214</text:p>
            <text:p text:style-name="common-al">
            <text:span text:style-name="nadrukvet">Inzage </text:span>
          </text:p>
            <text:p text:style-name="common-al">Het ontwerpbesluit en de bijbehorende stukken liggen ter inzage van 8 april 2022 t/m 19 mei 2022: </text:p>
            <text:p text:style-name="common-al">- in het Gouvernement, Limburglaan 10, Maastricht, na telefonische afspraak, +31 43 389 99 99; </text:p>
            <text:p text:style-name="common-al">- in het gemeentehuis van Venlo, na telefonische afspraak +31 77 359 65 91.</text:p>
            <text:p text:style-name="common-al">Vergunningsbesluiten worden gedurende de inzagetermijn ook gepubliceerd op <text:a xlink:href="https://zoek.officielebekendmakingen.nl/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 8 april 2022 t/m 19 mei 2022 schriftelijk of mondeling zienswijzen naar voren brengen. Schriftelijke zienswijzen dient u te sturen naar: Gedeputeerde Staten van Limburg, Postbus 5700, 6202 MA Maastricht onder vermelding van het zaaknummer. Als u een mondelinge zienswijze naar voren wilt brengen, verzoeken wij u om voor 12 mei 2022 contact op te nemen met tel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793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79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79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022-000214</meta:user-defined>
    <dc:language>nl</dc:language>
    <meta:user-defined meta:name="OVERHEIDop.locatietype/OVERHEIDop.gebiedsmarkering">Weg</meta:user-defined>
    <meta:user-defined meta:name="DC.title">Provincie Limburg, wijziging ontwerpbesluit Ontgrondingenwet, Newtonweg ong. te Venlo, zaaknummer 2022-000214</meta:user-defined>
    <meta:user-defined meta:name="DCTERMS.W3CDTF/DCTERMS.available">2022-04-06</meta:user-defined>
    <meta:user-defined meta:name="DCTERMS.W3CDTF/OVERHEIDop.jaargang">2022</meta:user-defined>
    <meta:user-defined meta:name="OVERHEIDop.externeBijlage">2022-000214 Ontwerpbesluit wijziging Ow|exb-2022-19463</meta:user-defined>
    <meta:user-defined meta:name="OVERHEIDop.externeBijlage">2022-000214 Bijlage 1|exb-2022-19464</meta:user-defined>
    <meta:user-defined meta:name="OVERHEIDop.publicationIssue">3793</meta:user-defined>
    <meta:user-defined meta:name="OVERHEIDop.PrbID/DC.identifier">prb-2022-3793</meta:user-defined>
    <meta:user-defined meta:name="OVERHEIDop.versieInformatie"/>
  </office:meta>
</office:document-meta>
</file>