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renovatie en isolatie woningen Oermilla Tewariestraat 3 t/m 69 (oneven), Isabella Richaardsstraat 10 t/m 30 en 54 t/m 78 (even) en Nilda Pintostraat 10 en 1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voor Woonstichting Rochdale voor de renovatie en isolatie van de woningen aan de Oermilla Tewariestraat 3 t/m 69 (oneven), Isabella Richaardsstraat 10 t/m 30 en 54 t/m 78 (even) en Nilda Pintostraat 10 en 12, Amsterdam. De aanvraag ziet toe op de gewone dwergvleermuis en de ruige dwergvleermuis.</text:p>
            <text:p text:style-name="common-al">De aanvraag, het besluit en de bijbehorende stukken (zaaknummer OD.359749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5974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79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9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9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6838 Oermilla Tewariestraat 3 t/m 69 (oneven), Isabella Richaardsstraat 10 t/m 30 en 54 t/m 78 (even) en Nilda Pintostraat 10 en 12, Amsterdam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Ontheffing Wet natuurbescherming renovatie en isolatie woningen Oermilla Tewariestraat 3 t/m 69 (oneven), Isabella Richaardsstraat 10 t/m 30 en 54 t/m 78 (even) en Nilda Pintostraat 10 en 12 te Amsterdam</meta:user-defined>
    <meta:user-defined meta:name="DCTERMS.W3CDTF/DCTERMS.available">2022-04-04</meta:user-defined>
    <meta:user-defined meta:name="DCTERMS.W3CDTF/OVERHEIDop.jaargang">2022</meta:user-defined>
    <meta:user-defined meta:name="OVERHEIDop.externeBijlage">Ontheffing Wnb diverse straten, Amsterdam|exb-2022-19460</meta:user-defined>
    <meta:user-defined meta:name="OVERHEIDop.publicationIssue">3792</meta:user-defined>
    <meta:user-defined meta:name="OVERHEIDop.PrbID/DC.identifier">prb-2022-3792</meta:user-defined>
    <meta:user-defined meta:name="OVERHEIDop.versieInformatie"/>
  </office:meta>
</office:document-meta>
</file>